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68
      <text:tab/>MOTIE VAN DE LEDEN KROL EN BECKERMAN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overwegende dat er onder meer een tekort is aan seniorenwoningen;</text:p>
      <text:p text:style-name="ifm_p_mt.3.76mm_ifm">overwegende dat een verruimd aanbod van seniorenwoningen de doorstroming op de woningmarkt zal bevorderen;</text:p>
      <text:p text:style-name="ifm_p_mt.3.76mm_ifm">overwegende dat er verouderde recreatieparken zijn met een eigen problematiek, waarvoor herbestemming een oplossing kan zijn;</text:p>
      <text:p text:style-name="ifm_p_mt.3.76mm_ifm">verzoekt de regering om, in overleg met een gemeente en een eigenaar van een verouderd recreatiepark, een voorbeeldproject te initiëren waarbij een recreatiepark verbouwd wordt tot een aantrekkelijk seniorendorp,</text:p>
      <text:p text:style-name="ifm_p_mt.3.76mm_ifm">en gaat over tot de orde van de dag.</text:p>
      <text:p text:style-name="ifm_p_mt.3.76mm_ifm">Krol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de leden Krol en Beckerman over een recreatiepark verbouwen tot seniorenpark</dc:title>
    <meta:user-defined meta:name="OVERHEIDop.ParlID/DC.identifier">kst-35000-VII-68</meta:user-defined>
    <meta:user-defined meta:name="OVERHEIDop.ondernummer">68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de leden Krol en Beckerman over een recreatiepark verbouwen tot seniorenpark</meta:user-defined>
    <meta:user-defined meta:name="OVERHEIDop.Parlementair/DC.type">Kamerstuk</meta:user-defined>
    <meta:user-defined meta:name="OVERHEIDop.indiener">S.M. Beckerman</meta:user-defined>
    <meta:user-defined meta:name="OVERHEIDop.indiener">H.C.M. Krol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de leden Krol en Beckerman over een recreatiepark verbouwen tot seniorenpa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