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61
      <text:tab/>MOTIE VAN DE LEDEN DIK-FABER EN KOERHUIS</text:h>
      <text:p text:style-name="ifm_p_ifm">Voorgesteld tijdens het Wetgevingsoverleg van 12 november 2018</text:p>
      <text:p text:style-name="ifm_p_mt.3.76mm_ifm">De Kamer,</text:p>
      <text:p text:style-name="ifm_p_mt.3.76mm_ifm">gehoord de beraadslaging,</text:p>
      <text:p text:style-name="ifm_p_mt.3.76mm_ifm">constaterende dat de motie-Koerhuis/Van Eijs (32 847, nr. 354) vraagt te onderzoeken hoe woningcorporaties een aanbod kunnen doen aan eigenwoningbezitters om beiden te laten profiteren van grotere schaal en financieel voordeliger te verduurzamen;</text:p>
      <text:p text:style-name="ifm_p_mt.3.76mm_ifm">overwegende dat de Woningwet onvoldoende ruimte biedt voor zowel uitvoering als financiering van verduurzaming van grondgebonden complexen en in het geval van een minderheidsbelang in de vve;</text:p>
      <text:p text:style-name="ifm_p_mt.3.76mm_ifm">overwegende dat gespikkeld bezit daardoor nog steeds lastig te verduurzamen is voor woningcorporaties, waardoor de verduurzaming van woningblokken, appartementen en rijtjeshuizen vertraging oploopt of duurder uitpakt;</text:p>
      <text:p text:style-name="ifm_p_mt.3.76mm_ifm">verzoekt de regering, in overleg te gaan met woningcorporaties over het wegnemen van bovenstaande belemmeringen in de uitvoering en financiering van het verduurzamen van gespikkeld bezit en te onderzoeken of artikel 47 van de Woningwet kan worden aangevuld met verduurzamingsmaatregelen voor naburige panden en/of architectonische eenheden,</text:p>
      <text:p text:style-name="ifm_p_mt.3.76mm_ifm">en gaat over tot de orde van de dag.</text:p>
      <text:p text:style-name="ifm_p_mt.3.76mm_ifm">Dik-Faber</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61<text:tab/><text:page-number text:select-page="current"/></text:p>
      </style:footer>
    </style:master-page>
    <style:master-page xmlns:sdu-fn="http://schema.sdu.nl/2011/07/functions" style:name="Landscape" style:page-layout-name="landscape-margin-text">
      <style:footer>
        <text:p text:style-name="footer">Tweede Kamer, vergaderjaar 2018-2019, 35 000 VI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de leden Dik-Faber en Koerhuis over verduurzamen van gespikkeld bezit</dc:title>
    <meta:user-defined meta:name="OVERHEIDop.ParlID/DC.identifier">kst-35000-VII-61</meta:user-defined>
    <meta:user-defined meta:name="OVERHEIDop.ondernummer">61</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de leden Dik-Faber en Koerhuis over verduurzamen van gespikkeld bezit</meta:user-defined>
    <meta:user-defined meta:name="OVERHEIDop.Parlementair/DC.type">Kamerstuk</meta:user-defined>
    <meta:user-defined meta:name="OVERHEIDop.indiener">D.A.N. Koerhuis</meta:user-defined>
    <meta:user-defined meta:name="OVERHEIDop.indiener">R.K. Dik-Faber</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de leden Dik-Faber en Koerhuis over verduurzamen van gespikkeld bezit</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