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6<text:tab/>BRIEF VAN DE MINISTER VAN BINNENLANDSE ZAKEN EN KONINKRIJKSRELATIES</text:h>
      <text:p text:style-name="ifm_p_mt.3.76mm_ifm">Aan de Voorzitter van de Tweede Kamer der Staten-Generaal</text:p>
      <text:p text:style-name="ifm_p_mt.3.76mm_ifm">Den Haag, 28 september 2018</text:p>
      <text:p text:style-name="ifm_p_mt.3.76mm_ifm">Hierbij bied ik u de nota van wijziging aan (Kamerstuk 35 000 VII, nr. 7) inzake het Ministerie van Binnenlandse Zaken en Koninkrijksrelaties op de Ontwerpbegroting van BZK (VII) (Kamerstuk 35 000 VII). De nota van wijziging betreft de klimaatenvelop.</text:p>
      <text:p text:style-name="ifm_p_mt.3.76mm_ifm">In het Regeerakkoord (bijlage bij Kamerstuk 34 700, nr. 34) is een envelop van € 300 miljoen per jaar (2018 t/m 2030) opgenomen op de aanvullende post van het Ministerie van Financiën ten behoeve van Klimaat. Het kabinet heeft op 14 september als volgt besloten over de verdeling van deze envelop in 2019 over de sectoren Industrie, Mobiliteit, Landbouw &amp; Landgebruik, Elektriciteit en Gebouwde Omgeving:</text:p>
      <text:p text:style-name="ifm_p_mt.3.76mm_ifm">Industrie: € 76,4 miljoen</text:p>
      <text:p text:style-name="ifm_p_ifm">Mobiliteit: € 43,4 miljoen</text:p>
      <text:p text:style-name="ifm_p_ifm">Landbouw &amp; Landgebruik: € 42,4 miljoen</text:p>
      <text:p text:style-name="ifm_p_ifm">Elektriciteit: € 46,4 miljoen</text:p>
      <text:p text:style-name="ifm_p_ifm">Gebouwde Omgeving: € 86,4 miljoen</text:p>
      <text:p text:style-name="ifm_p_ifm">Coördinatie klimaatakkoord: € 5 miljoen</text:p>
      <text:p text:style-name="ifm_p_mt.3.76mm_ifm">Deze nota van wijziging betreft het gedeelte van de klimaatenvelop dat voor de sector gebouwde Omgeving beschikbaar wordt gesteld voor proeftuinen aardgasvrije wijken.</text:p>
      <text:p text:style-name="ifm_p_mt.3.76mm_ifm">Voor de andere sectoren en het overige gedeelte van de sector Gebouwde Omgeving volgen uiterlijk 5 oktober 2018 Nota’s van wijziging van de verantwoordelijke bewindspersonen. In het kader van het klimaatakkoord wordt besloten over de structurele inzet van de klimaatenvelop vanaf 2020.</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6<text:tab/><text:page-number text:select-page="current"/></text:p>
      </style:footer>
    </style:master-page>
    <style:master-page xmlns:sdu-fn="http://schema.sdu.nl/2011/07/functions" style:name="Landscape" style:page-layout-name="landscape-margin-text">
      <style:footer>
        <text:p text:style-name="footer">Tweede Kamer, vergaderjaar 2018-2019, 35 00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Begeleidende brief bij de nota van wijziging inzake Vaststelling van de begrotingsstaten van het Ministerie van Binnenlandse Zaken en Koninkrijksrelaties (VII) voor het jaar 2019</dc:title>
    <meta:user-defined meta:name="OVERHEIDop.ParlID/DC.identifier">kst-35000-VII-6</meta:user-defined>
    <meta:user-defined meta:name="OVERHEIDop.ondernummer">6</meta:user-defined>
    <meta:user-defined meta:name="DCTERMS.W3CDTF/DCTERMS.available">2018-10-01</meta:user-defined>
    <meta:user-defined meta:name="OVERHEIDop.KamerstukTypen/DC.type">Brief</meta:user-defined>
    <meta:user-defined meta:name="OVERHEIDop.dossiernummer">35000-VII</meta:user-defined>
    <meta:user-defined meta:name="OVERHEIDop.adviesRvS"/>
    <meta:user-defined meta:name="OVERHEIDop.documenttitel">Begeleidende brief bij de nota van wijziging inzake Vaststelling van de begrotingsstaten van het Ministerie van Binnenlandse Zaken en Koninkrijksrelaties (VII) voor het jaar 2019</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Begeleidende brief bij de nota van wijziging inzake Vaststelling van de begrotingsstaten van het Ministerie van Binnenlandse Zaken en Koninkrijksrelaties (VII) voor het jaar 2019</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