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9
      <text:tab/>MOTIE VAN HET LID VAN EIJS</text:h>
      <text:p text:style-name="ifm_p_ifm">Voorgesteld tijdens het Wetgevingsoverleg van 12 november 2018</text:p>
      <text:p text:style-name="ifm_p_mt.3.76mm_ifm">De Kamer,</text:p>
      <text:p text:style-name="ifm_p_mt.3.76mm_ifm">gehoord de beraadslaging,</text:p>
      <text:p text:style-name="ifm_p_mt.3.76mm_ifm">overwegende dat er in Nederland meer dan een miljoen appartementen zijn;</text:p>
      <text:p text:style-name="ifm_p_mt.3.76mm_ifm">overwegende dat om de gebouwde omgeving te verduurzamen, het noodzakelijk is ook snel appartementen te verduurzamen;</text:p>
      <text:p text:style-name="ifm_p_mt.3.76mm_ifm">overwegende dat particulieren btw kunnen terugkrijgen bij de aanleg van zonnepanelen, maar dit voor vve's niet mogelijk is;</text:p>
      <text:p text:style-name="ifm_p_mt.3.76mm_ifm">overwegende dat het Nationaal Energiebespaarfonds leningen aan vve's verstrekt en dat deze leningen alleen ten goede komen aan vve's met minimaal tien woningen, terwijl de voorraad vve's in Nederland voor 75% kleiner dan tien woningen is, zoals blijkt uit het CBS-rapport Aantallen en kenmerken van Verenigingen van Eigenaren uit 2016;</text:p>
      <text:p text:style-name="ifm_p_mt.3.76mm_ifm">overwegende dat het Nationaal Energiebespaarfonds leningen aan vve's verstrekt, alleen als het aantal woningen binnen de vve minimaal tien is en de looptijd maximaal vijftien jaar is;</text:p>
      <text:p text:style-name="ifm_p_mt.3.76mm_ifm">overwegende dat besluitvorming bij gekwalificeerde meerderheid moet, waardoor een kleine minderheid verduurzamingsmaatregelen kan tegenhouden;</text:p>
      <text:p text:style-name="ifm_p_mt.3.76mm_ifm">verzoekt de regering, samen met VvE Belang zo veel mogelijk belemmeringen voor het verduurzamen van appartementen weg te nemen, door:</text:p>
      <text:p text:style-name="ifm_p_indent.-5mm_mleft.5mm_ifm">–<text:tab/>te onderzoeken of de fiscale behandeling van de btw voor vve's ten aanzien van de aanschaf en installatie van zonnepanelen en het gebruik daarvan gelijkgesteld kan worden aan die van particulieren;</text:p>
      <text:p text:style-name="ifm_p_indent.-5mm_mleft.5mm_ifm">–<text:tab/>in gesprek te gaan met het Nationaal Energiebespaarfonds om het fonds open te stellen voor vve's met minder woningen dan tien;</text:p>
      <text:p text:style-name="ifm_p_indent.-5mm_mleft.5mm_ifm">–<text:tab/>in gesprek te gaan met het Nationaal Energiebespaarfonds om leningen te laten verstrekken met een looptijd langer dan vijftien jaar;</text:p>
      <text:p text:style-name="ifm_p_indent.-5mm_mleft.5mm_ifm">–<text:tab/>samen met VvE Belang te onderzoeken hoe besluitvorming binnen vve's over de verduurzaming kan worden bespoedigd,</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9<text:tab/><text:page-number text:select-page="current"/></text:p>
      </style:footer>
    </style:master-page>
    <style:master-page xmlns:sdu-fn="http://schema.sdu.nl/2011/07/functions" style:name="Landscape" style:page-layout-name="landscape-margin-text">
      <style:footer>
        <text:p text:style-name="footer">Tweede Kamer, vergaderjaar 2018-2019, 35 00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Van Eijs over belemmeringen wegnemen voor het verduurzamen van appartementen</dc:title>
    <meta:user-defined meta:name="OVERHEIDop.ParlID/DC.identifier">kst-35000-VII-59</meta:user-defined>
    <meta:user-defined meta:name="OVERHEIDop.ondernummer">59</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Van Eijs over belemmeringen wegnemen voor het verduurzamen van appartement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Van Eijs over belemmeringen wegnemen voor het verduurzamen van appartement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