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58
      <text:tab/>MOTIE VAN DE LEDEN VAN EIJS EN KOERHUIS 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de NHG-premie in 2019 omlaag gaat naar 0,9%;</text:p>
      <text:p text:style-name="ifm_p_mt.3.76mm_ifm">overwegende dat het kabinet een onderzoek naar de hoogte van de NHG-premie heeft aangekondigd;</text:p>
      <text:p text:style-name="ifm_p_mt.3.76mm_ifm">spreekt uit dat het verhogen van de NHG-premie bij dit onderzoek buiten beschouwing kan blijven en de nadruk moet liggen op de mogelijkheden tot verdere verlaging van de premie,</text:p>
      <text:p text:style-name="ifm_p_mt.3.76mm_ifm">en gaat over tot de orde van de dag.</text:p>
      <text:p text:style-name="ifm_p_mt.3.76mm_ifm">Van Eij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Van Eijs en Koerhuis over verdere verlaging van de NHG-premie</dc:title>
    <meta:user-defined meta:name="OVERHEIDop.ParlID/DC.identifier">kst-35000-VII-58</meta:user-defined>
    <meta:user-defined meta:name="OVERHEIDop.ondernummer">58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Van Eijs en Koerhuis over verdere verlaging van de NHG-premie</meta:user-defined>
    <meta:user-defined meta:name="OVERHEIDop.Parlementair/DC.type">Kamerstuk</meta:user-defined>
    <meta:user-defined meta:name="OVERHEIDop.indiener">D.A.N. Koerhuis</meta:user-defined>
    <meta:user-defined meta:name="OVERHEIDop.indiener">J.M. van Eij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Van Eijs en Koerhuis over verdere verlaging van de NHG-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