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51
      <text:tab/>MOTIE VAN DE LEDEN RONNES EN BECKERMAN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starters op de woningmarkt amper een woning kunnen bemachtigen omdat veel starters te veel verdienen voor een sociale huurwoningen en te weinig om een huis te kunnen kopen;</text:p>
      <text:p text:style-name="ifm_p_mt.3.76mm_ifm">constaterende dat er behoefte is aan innovatieve manieren om de vraag naar woningen voor met name starters te faciliteren bijvoorbeeld het KoopLater-project in Landerd;</text:p>
      <text:p text:style-name="ifm_p_mt.3.76mm_ifm">verzoekt de regering, te onderzoeken hoe de positie van starters op de koopmarkt verbeterd kan worden door initiatieven zoals het KoopLater-project en de Kamer daarover te informeren,</text:p>
      <text:p text:style-name="ifm_p_mt.3.76mm_ifm">en gaat over tot de orde van de dag.</text:p>
      <text:p text:style-name="ifm_p_mt.3.76mm_ifm">Ronne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Ronnes en Beckerman over de positie van starters op de koopmarkt</dc:title>
    <meta:user-defined meta:name="OVERHEIDop.ParlID/DC.identifier">kst-35000-VII-51</meta:user-defined>
    <meta:user-defined meta:name="OVERHEIDop.ondernummer">51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Ronnes en Beckerman over de positie van starters op de koopmarkt</meta:user-defined>
    <meta:user-defined meta:name="OVERHEIDop.Parlementair/DC.type">Kamerstuk</meta:user-defined>
    <meta:user-defined meta:name="OVERHEIDop.indiener">S.M. Beckerman</meta:user-defined>
    <meta:user-defined meta:name="OVERHEIDop.indiener">H.A.G. Ronne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Ronnes en Beckerman over de positie van starters op de koop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