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)</text:h>
      <text:h text:style-name="ifm_p_font.bold_size.9.06pt_mt.18.8mm_indent.-58.5mm_ifm" text:outline-level="1">Nr. 48
      <text:tab/>MOTIE VAN HET LID SMEULDERS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overwegende dat er discussie is over de investeringscapaciteit van woningbouwcorporaties, gelet op de grote opgaven;</text:p>
      <text:p text:style-name="ifm_p_mt.3.76mm_ifm">overwegende dat de Minister met corporaties in gesprek wil gaan over mogelijke herverdeling van investeringscapaciteit tussen verschillende corporaties;</text:p>
      <text:p text:style-name="ifm_p_mt.3.76mm_ifm">spreekt uit dat de gesprekken over herverdeling van middelen niet mogen leiden tot vertraging van de bouwopgave, maar aantoonbaar moeten bijdragen aan de gewenste versnelling;</text:p>
      <text:p text:style-name="ifm_p_mt.3.76mm_ifm">verzoekt de regering, te waarborgen dat deze gesprekken niet tot vertraging van de opgaven leiden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Smeulders over geen vertraging door gesprekken over herverdeling van middelen</dc:title>
    <meta:user-defined meta:name="OVERHEIDop.ParlID/DC.identifier">kst-35000-VII-48</meta:user-defined>
    <meta:user-defined meta:name="OVERHEIDop.ondernummer">48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Smeulders over geen vertraging door gesprekken over herverdeling van middelen</meta:user-defined>
    <meta:user-defined meta:name="OVERHEIDop.Parlementair/DC.type">Kamerstuk</meta:user-defined>
    <meta:user-defined meta:name="OVERHEIDop.indiener">P.H.M. Smeulders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Smeulders over geen vertraging door gesprekken over herverdeling van 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