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45
      <text:tab/>MOTIE VAN HET LID SMEULDERS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er, met name in en rondom de grote steden, een tekort is aan betaalbare huurwoningen;</text:p>
      <text:p text:style-name="ifm_p_mt.3.76mm_ifm">overwegende dat de WOZ-waarde via het woningwaarderingsstelsel in deze steden een grote invloed heeft op de huurprijzen;</text:p>
      <text:p text:style-name="ifm_p_mt.3.76mm_ifm">van mening dat het voor de betaalbaarheid en voor de sociale samenhang in deze steden onwenselijk is wanneer het tekort aan woningen de huurprijzen te veel doet stijgen;</text:p>
      <text:p text:style-name="ifm_p_mt.3.76mm_ifm">verzoekt de regering om te onderzoeken of het mogelijk is de WOZ-waarde minder mee te laten wegen in de gebieden met een enorm tekort aan betaalbare huurwoning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Smeulders over WOZ-waarde minder laten meewegen in woningwaarderingsstelsel</dc:title>
    <meta:user-defined meta:name="OVERHEIDop.ParlID/DC.identifier">kst-35000-VII-45</meta:user-defined>
    <meta:user-defined meta:name="OVERHEIDop.ondernummer">45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Smeulders over WOZ-waarde minder laten meewegen in woningwaarderingsstelsel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Smeulders over WOZ-waarde minder laten meewegen in woningwaarderings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