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44
      <text:tab/>MOTIE VAN HET LID KOERHUI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de liberalisatiegrens in 2019 na drie jaar weer geïndexeerd wordt en stijgt van € 710 naar € 720 per maand;</text:p>
      <text:p text:style-name="ifm_p_mt.3.76mm_ifm">spreekt als haar mening uit dat woningcorporaties de indexering van de liberalisatiegrens niet moeten aangrijpen om sociale huren te laten stijg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Koerhuis over sociale huren niet laten stijgen als gevolg van indexering van de liberalisatiegrens</dc:title>
    <meta:user-defined meta:name="OVERHEIDop.ParlID/DC.identifier">kst-35000-VII-44</meta:user-defined>
    <meta:user-defined meta:name="OVERHEIDop.ondernummer">44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Koerhuis over sociale huren niet laten stijgen als gevolg van indexering van de liberalisatiegrens</meta:user-defined>
    <meta:user-defined meta:name="OVERHEIDop.Parlementair/DC.type">Kamerstuk</meta:user-defined>
    <meta:user-defined meta:name="OVERHEIDop.indiener">D.A.N. Koerhui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Koerhuis over sociale huren niet laten stijgen als gevolg van indexering van de liberalisatiegr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