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41
      <text:tab/>MOTIE VAN DE LEDEN KOPS EN FRITSMA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verzoekt de regering de tijdelijke asielvergunningen van de in Nederland verblijvende statushouders in te trekken;</text:p>
      <text:p text:style-name="ifm_p_mt.3.76mm_ifm">verzoekt de regering tevens, ervoor te zorgen dat de daardoor vrijkomende sociale huurwoningen, evenals alle andere sociale huurwoningen, uitsluitend aan de Nederlanders worden toegewezen,</text:p>
      <text:p text:style-name="ifm_p_mt.3.76mm_ifm">en gaat over tot de orde van de dag.</text:p>
      <text:p text:style-name="ifm_p_mt.3.76mm_ifm">Kops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de leden Kops en Fritsma over vrijkomende sociale huurwoningen uitsluitend toewijzen aan Nederlanders</dc:title>
    <meta:user-defined meta:name="OVERHEIDop.ParlID/DC.identifier">kst-35000-VII-41</meta:user-defined>
    <meta:user-defined meta:name="OVERHEIDop.ondernummer">41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de leden Kops en Fritsma over vrijkomende sociale huurwoningen uitsluitend toewijzen aan Nederlanders</meta:user-defined>
    <meta:user-defined meta:name="OVERHEIDop.Parlementair/DC.type">Kamerstuk</meta:user-defined>
    <meta:user-defined meta:name="OVERHEIDop.indiener">S.R. Fritsma</meta:user-defined>
    <meta:user-defined meta:name="OVERHEIDop.indiener">A. Kops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de leden Kops en Fritsma over vrijkomende sociale huurwoningen uitsluitend toewijzen aan Nederlan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