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7 september 2018</text:p>
      <text:p text:style-name="ifm_p_mt.3.76mm_ifm">Hierbij bied ik u, conform artikel 26 lid 3 van de Kaderwet adviescolleges, het Meerjarenprogramma 2018–2020 van de Raad voor het openbaar bestuur aan<text:note text:id="ID-855614-d36e74" text:note-class="footnote"><text:note-citation text:label="1 ">1</text:note-citation><text:note-body><text:p text:style-name="ifm_p_font.normal_size.6.93pt_mt..5mm_indent.-0.1161in_mleft.0.1161in_ifm">Raadpleegbaar via www.tweedekamer.nl.</text:p></text:note-body></text:note>.</text:p>
      <text:p text:style-name="ifm_p_mt.3.76mm_ifm">Het meerjarenprogramma is op hoofdlijnen beschreven. Nadere invulling gebeurt in de loop van 2018 en 2019 door het specificeren van adviesaanvragen per thema. Het programma biedt voldoende ruimte en flexibiliteit om in te kunnen spelen op onvoorziene adviesbehoeften in de komende tij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0 VII, nr. 4<text:tab/><text:page-number text:select-page="current"/></text:p>
      </style:footer>
    </style:master-page>
    <style:master-page xmlns:sdu-fn="http://schema.sdu.nl/2011/07/functions" style:name="Landscape" style:page-layout-name="landscape-margin-text">
      <style:footer>
        <text:p text:style-name="footer">Tweede Kamer, vergaderjaar 2017-2018, 35 0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Meerjarenprogramma 2018-2020 van de Raad voor het openbaar bestuur</dc:title>
    <meta:user-defined meta:name="OVERHEIDop.ParlID/DC.identifier">kst-35000-VII-4</meta:user-defined>
    <meta:user-defined meta:name="OVERHEIDop.ondernummer">4</meta:user-defined>
    <meta:user-defined meta:name="DCTERMS.W3CDTF/DCTERMS.available">2018-09-19</meta:user-defined>
    <meta:user-defined meta:name="OVERHEIDop.KamerstukTypen/DC.type">Brief</meta:user-defined>
    <meta:user-defined meta:name="OVERHEIDop.dossiernummer">35000-VII</meta:user-defined>
    <meta:user-defined meta:name="OVERHEIDop.adviesRvS"/>
    <meta:user-defined meta:name="OVERHEIDop.documenttitel">Meerjarenprogramma 2018-2020 van de Raad voor het openbaar bestuu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Meerjarenprogramma 2018-2020 van de Raad voor het openbaar bestuur</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