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39
      <text:tab/>MOTIE VAN HET LID KOPS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de regering voornemens is een «noodknop» in te voeren tegen te hoge huurprijsstijgingen;</text:p>
      <text:p text:style-name="ifm_p_mt.3.76mm_ifm">overwegende dat er een groot tekort aan middenhuurwoningen is;</text:p>
      <text:p text:style-name="ifm_p_mt.3.76mm_ifm">overwegende dat middenhuur middenhuur moet blijven;</text:p>
      <text:p text:style-name="ifm_p_mt.3.76mm_ifm">verzoekt de regering, het mogelijk te maken dat het woningwaarderingsstelsel wordt toegepast op nieuw te realiseren middenhuurwoningen met een huurprijs tot € 1.000 per maan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Kops over het toepassen van woningwaardering op nieuwe middenhuurwoningen</dc:title>
    <meta:user-defined meta:name="OVERHEIDop.ParlID/DC.identifier">kst-35000-VII-39</meta:user-defined>
    <meta:user-defined meta:name="OVERHEIDop.ondernummer">39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Kops over het toepassen van woningwaardering op nieuwe middenhuurwoning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Kops over het toepassen van woningwaardering op nieuwe midden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