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00-VII-35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00<text:s/>VII<text:tab/>Vaststelling van de begrotingsstaten van het Ministerie van Binnenlandse Zaken en Koninkrijksrelaties (VII) voor het jaar 2019</text:h>
      <text:h text:style-name="ifm_p_font.bold_size.9.06pt_mt.18.8mm_indent.-58.5mm_ifm" text:outline-level="1">Nr. 35
      <text:tab/>GEWIJZIGDE MOTIE VAN DE LEDEN VAN DER GRAAF EN VAN DER MOLEN TER VERVANGING VAN DIE GEDRUKT ONDER NR. 26</text:h>
      <text:p text:style-name="ifm_p_ifm">Voorgesteld 30 oktober 2018</text:p>
      <text:p text:style-name="ifm_p_mt.3.76mm_ifm">De Kamer,</text:p>
      <text:p text:style-name="ifm_p_mt.3.76mm_ifm">gehoord de beraadslaging,</text:p>
      <text:p text:style-name="ifm_p_mt.3.76mm_ifm">overwegende dat regionaal maatwerk voor krimpregio’s nodig is op het gebied van de woningmarkt, de arbeidsmarkt, onderwijs, zorg en mobiliteit en dat generieke wet- en regelgeving op deze terreinen regelmatig nadelig uitpakt;</text:p>
      <text:p text:style-name="ifm_p_mt.3.76mm_ifm">van mening dat het wenselijk is dat wet- en regelgeving die onevenredig nadelig uitpakt voor krimpregio’s vroegtijdig wordt gesignaleerd, zodat regelgeving vooraf passend kan worden gemaakt voor de regionale context of geanticipeerd kan worden op de nieuwe regels;</text:p>
      <text:p text:style-name="ifm_p_mt.3.76mm_ifm">verzoekt de regering, een «regiocheck» uit te werken waarbij effecten van nieuw beleid en nieuwe wet- en regelgeving op relevante terreinen voor regio’s onderhevig aan bevolkings- en huishoudensdaling vooraf inzichtelijk worden gemaakt en regionaal maatwerk mogelijk te maken met oog op het versterken van economie en leefbaarheid in krimpregio’s,</text:p>
      <text:p text:style-name="ifm_p_mt.3.76mm_ifm">en gaat over tot de orde van de dag.</text:p>
      <text:p text:style-name="ifm_p_mt.3.76mm_ifm">Van der Graaf</text:p>
      <text:p text:style-name="ifm_p_ifm">Van der Mol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00 VII, nr. 3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00 VII, nr. 3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Binnenlandse Zaken en Koninkrijksrelaties (VII) voor het jaar 2019; Motie (gewijzigd/nader); Gewijzigde motie van de leden Van der Graaf en Van der Molen over een regiocheck voor nieuw beleid en nieuwe wet- en regelgeving (t.v.v. 35000-VII-26)</dc:title>
    <meta:user-defined meta:name="OVERHEIDop.ParlID/DC.identifier">kst-35000-VII-35</meta:user-defined>
    <meta:user-defined meta:name="OVERHEIDop.ondernummer">35</meta:user-defined>
    <meta:user-defined meta:name="DCTERMS.W3CDTF/DCTERMS.available">2018-10-31</meta:user-defined>
    <meta:user-defined meta:name="OVERHEIDop.KamerstukTypen/DC.type">Motie</meta:user-defined>
    <meta:user-defined meta:name="OVERHEIDop.dossiernummer">35000-VII</meta:user-defined>
    <meta:user-defined meta:name="OVERHEIDop.adviesRvS"/>
    <meta:user-defined meta:name="OVERHEIDop.documenttitel">Gewijzigde motie van de leden Van der Graaf en Van der Molen over een regiocheck voor nieuw beleid en nieuwe wet- en regelgeving (t.v.v. 35000-VII-26)</meta:user-defined>
    <meta:user-defined meta:name="OVERHEIDop.Parlementair/DC.type">Kamerstuk</meta:user-defined>
    <meta:user-defined meta:name="OVERHEIDop.indiener">H. van der Molen</meta:user-defined>
    <meta:user-defined meta:name="OVERHEIDop.indiener">S.J.F. van der Graaf</meta:user-defined>
    <meta:user-defined meta:name="OVERHEIDop.vergaderjaar">2018-2019</meta:user-defined>
    <meta:user-defined meta:name="OVERHEIDop.dossiertitel">Vaststelling van de begrotingsstaten van het Ministerie van Binnenlandse Zaken en Koninkrijksrelaties (VII) voor het jaar 2019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Binnenlandse Zaken en Koninkrijksrelaties (VII) voor het jaar 2019; Motie (gewijzigd/nader); Gewijzigde motie van de leden Van der Graaf en Van der Molen over een regiocheck voor nieuw beleid en nieuwe wet- en regelgeving (t.v.v. 35000-VII-26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0-30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