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34
      <text:tab/>GEWIJZIGDE MOTIE VAN HET LID MIDDENDORP TER VERVANGING VAN DIE GEDRUKT ONDER NR. 13</text:h>
      <text:p text:style-name="ifm_p_ifm">Voorgesteld 30 oktober 2018</text:p>
      <text:p text:style-name="ifm_p_mt.3.76mm_ifm">De Kamer,</text:p>
      <text:p text:style-name="ifm_p_mt.3.76mm_ifm">gehoord de beraadslaging,</text:p>
      <text:p text:style-name="ifm_p_mt.3.76mm_ifm">constaterende dat het Ministerie van Financiën met de Inspectie der Rijksfinanciën een belangrijke rol speelt bij het rijksbrede begrotingsbeheer en dat het Ministerie van Binnenlandse Zaken een rijksbrede rol heeft bij de inspanningen om een digitale overheid te bouwen;</text:p>
      <text:p text:style-name="ifm_p_mt.3.76mm_ifm">constaterende dat bij de digitaliseringsopgave van de overheid het optimaal delen van kennis en kunde onontbeerlijk zijn en hiervoor nieuwe methoden en vormen van samenwerken binnen de overheid vereist zijn;</text:p>
      <text:p text:style-name="ifm_p_mt.3.76mm_ifm">verzoekt de regering, te onderzoeken of en zo ja hoe een Rijksinspectie Digitalisering, naar analogie van de Inspectie der Rijksfinanciën, zou kunnen worden vorm gegeven en de uitkomsten van dit onderzoek voor het jaarverslag Binnenlandse Zaken en Koninkrijksrelaties 2018 naar de Kamer te stur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34<text:tab/><text:page-number text:select-page="current"/></text:p>
      </style:footer>
    </style:master-page>
    <style:master-page xmlns:sdu-fn="http://schema.sdu.nl/2011/07/functions" style:name="Landscape" style:page-layout-name="landscape-margin-text">
      <style:footer>
        <text:p text:style-name="footer">Tweede Kamer, vergaderjaar 2018-2019, 35 00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gewijzigd/nader); Gewijzigde motie van het lid Middendorp over een Rijksinspectie Digitalisering (t.v.v.35000-VII-13)</dc:title>
    <meta:user-defined meta:name="OVERHEIDop.ParlID/DC.identifier">kst-35000-VII-34</meta:user-defined>
    <meta:user-defined meta:name="OVERHEIDop.ondernummer">34</meta:user-defined>
    <meta:user-defined meta:name="DCTERMS.W3CDTF/DCTERMS.available">2018-10-31</meta:user-defined>
    <meta:user-defined meta:name="OVERHEIDop.KamerstukTypen/DC.type">Motie</meta:user-defined>
    <meta:user-defined meta:name="OVERHEIDop.dossiernummer">35000-VII</meta:user-defined>
    <meta:user-defined meta:name="OVERHEIDop.adviesRvS"/>
    <meta:user-defined meta:name="OVERHEIDop.documenttitel">Gewijzigde motie van het lid Middendorp over een Rijksinspectie Digitalisering (t.v.v.35000-VII-13)</meta:user-defined>
    <meta:user-defined meta:name="OVERHEIDop.Parlementair/DC.type">Kamerstuk</meta:user-defined>
    <meta:user-defined meta:name="OVERHEIDop.indiener">J. Middendorp</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gewijzigd/nader); Gewijzigde motie van het lid Middendorp over een Rijksinspectie Digitalisering (t.v.v.35000-VII-13)</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