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32
      <text:tab/>MOTIE VAN HET LID ÖZTÜR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er regelmatig integriteitskwesties spelen rondom volksvertegenwoordigers, waardoor het vertrouwen in de politiek wordt geschaad;</text:p>
      <text:p text:style-name="ifm_p_mt.3.76mm_ifm">van mening dat door een goede integriteitstoetsing in een vroeg stadium veel integriteitskwesties kunnen worden voorkomen;</text:p>
      <text:p text:style-name="ifm_p_mt.3.76mm_ifm">verzoekt de regering, te bezien of er middelen kunnen worden vrijgemaakt voor politieke partijen zodat zij voorafgaand aan het kandidaatschap van toekomstige volksvertegenwoordigers een integriteitstoetsing kunnen do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Öztürk over middelen voor een integriteitstoets</dc:title>
    <meta:user-defined meta:name="OVERHEIDop.ParlID/DC.identifier">kst-35000-VII-32</meta:user-defined>
    <meta:user-defined meta:name="OVERHEIDop.ondernummer">32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Öztürk over middelen voor een integriteitstoets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Öztürk over middelen voor een integriteit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