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23
      <text:tab/>MOTIE VAN DE LEDEN DEN BOER EN VAN DER MOLEN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een fout maken in de communicatie met de overheid menselijk is en iedereen eens kan overkomen zonder dat er direct sprake is van kwaadwilligheid;</text:p>
      <text:p text:style-name="ifm_p_mt.3.76mm_ifm">overwegende dat het recht je te mogen vergissen – waarbij je eenmaal een fout mag maken zonder dat daar direct een boete aan vastzit maar deze fout wel gerectificeerd moet worden – uitgaat van vertrouwen van de overheid in de burger;</text:p>
      <text:p text:style-name="ifm_p_mt.3.76mm_ifm">constaterende dat de Staatssecretaris van Binnenlandse Zaken op nationaal niveau met het recht je te vergissen aan de slag gaat;</text:p>
      <text:p text:style-name="ifm_p_mt.3.76mm_ifm">overwegende dat er ook bij gemeenten interesse is hiermee te experimenteren;</text:p>
      <text:p text:style-name="ifm_p_mt.3.76mm_ifm">verzoekt de regering, gemeenten te informeren over de mogelijkheden om het recht je te mogen vergissen lokaal in te voeren en eventuele belemmeringen daartoe weg te nemen,</text:p>
      <text:p text:style-name="ifm_p_mt.3.76mm_ifm">en gaat over tot de orde van de dag.</text:p>
      <text:p text:style-name="ifm_p_mt.3.76mm_ifm">Den Boer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Den Boer en Van der Molen over het lokaal invoeren van het recht je te mogen vergissen</dc:title>
    <meta:user-defined meta:name="OVERHEIDop.ParlID/DC.identifier">kst-35000-VII-23</meta:user-defined>
    <meta:user-defined meta:name="OVERHEIDop.ondernummer">23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Den Boer en Van der Molen over het lokaal invoeren van het recht je te mogen vergissen</meta:user-defined>
    <meta:user-defined meta:name="OVERHEIDop.Parlementair/DC.type">Kamerstuk</meta:user-defined>
    <meta:user-defined meta:name="OVERHEIDop.indiener">H. van der Molen</meta:user-defined>
    <meta:user-defined meta:name="OVERHEIDop.indiener">M.G.W. den Boer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Den Boer en Van der Molen over het lokaal invoeren van het recht je te mogen verg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