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17
      <text:tab/>MOTIE VAN HET LID ÖZÜTOK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overwegende dat er stappen zijn gezet om het rijksinkoopbeleid te verduurzamen waarbij normen worden gesteld ten aanzien van onder andere circulaire inkoop en social return;</text:p>
      <text:p text:style-name="ifm_p_mt.3.76mm_ifm">overwegende dat hierbij echter nog veel winst te behalen valt;</text:p>
      <text:p text:style-name="ifm_p_mt.3.76mm_ifm">verzoekt de regering om, het rijksinkoopbeleid zo veel mogelijk duurzaam te laten geschieden en de Kamer hierover jaarlijks te rapporteren,</text:p>
      <text:p text:style-name="ifm_p_mt.3.76mm_ifm">en gaat over tot de orde van de dag.</text:p>
      <text:p text:style-name="ifm_p_mt.3.76mm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Özütok over het rijksinkoopbeleid zo veel mogelijk duurzaam laten geschieden</dc:title>
    <meta:user-defined meta:name="OVERHEIDop.ParlID/DC.identifier">kst-35000-VII-17</meta:user-defined>
    <meta:user-defined meta:name="OVERHEIDop.ondernummer">17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Özütok over het rijksinkoopbeleid zo veel mogelijk duurzaam laten geschieden</meta:user-defined>
    <meta:user-defined meta:name="OVERHEIDop.Parlementair/DC.type">Kamerstuk</meta:user-defined>
    <meta:user-defined meta:name="OVERHEIDop.indiener">N. Özütok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Özütok over het rijksinkoopbeleid zo veel mogelijk duurzaam laten gesch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