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16
      <text:tab/>MOTIE VAN HET LID ÖZÜTOK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de rijksoverheid proeftuinen heeft gelanceerd waarin wordt geëxperimenteerd met nieuwe vormen van social return;</text:p>
      <text:p text:style-name="ifm_p_mt.3.76mm_ifm">overwegende dat de uitkomsten van deze proeftuinen als goede voorbeelden kunnen dienen voor medeoverheden;</text:p>
      <text:p text:style-name="ifm_p_mt.3.76mm_ifm">verzoekt de regering om, de proeftuinen te evalueren, de uitkomsten te delen met de medeoverheden en de Kamer hierover nader te informeren,</text:p>
      <text:p text:style-name="ifm_p_mt.3.76mm_ifm">en gaat over tot de orde van de dag.</text:p>
      <text:p text:style-name="ifm_p_mt.3.76mm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Özütok over evalueren van de proeftuinen</dc:title>
    <meta:user-defined meta:name="OVERHEIDop.ParlID/DC.identifier">kst-35000-VII-16</meta:user-defined>
    <meta:user-defined meta:name="OVERHEIDop.ondernummer">16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Özütok over evalueren van de proeftuinen</meta:user-defined>
    <meta:user-defined meta:name="OVERHEIDop.Parlementair/DC.type">Kamerstuk</meta:user-defined>
    <meta:user-defined meta:name="OVERHEIDop.indiener">N. Özütok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Özütok over evalueren van de proeftu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