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15
      <text:tab/>MOTIE VAN DE LEDEN KUIKEN EN ÖZÜTOK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overwegende dat de overheid steeds vaker via de digitale weg met de burger communiceert en diensten verleent;</text:p>
      <text:p text:style-name="ifm_p_mt.3.76mm_ifm">overwegende dat niet iedere burger over de vaardigheden beschikt om van die digitale overheid gebruik te kunnen maken;</text:p>
      <text:p text:style-name="ifm_p_mt.3.76mm_ifm">overwegende dat ook de Raad van State wijst op het gevaar dat burgers de dupe worden van verdergaande digitalisering bij de overheid;</text:p>
      <text:p text:style-name="ifm_p_mt.3.76mm_ifm">van mening dat toegankelijke digitale hulpverlening in wijken van belang kan zijn om ervoor te zorgen dat iedere burger toegang tot de digitale overheid heeft;</text:p>
      <text:p text:style-name="ifm_p_mt.3.76mm_ifm">verzoekt de regering, te bezien hoe «digitale wijkhulp» het beste vormgegeven en/of gewaarborgd kan worden en de Kamer daar voor de zomer van 2019 over te rapporteren,</text:p>
      <text:p text:style-name="ifm_p_mt.3.76mm_ifm">en gaat over tot de orde van de dag.</text:p>
      <text:p text:style-name="ifm_p_mt.3.76mm_ifm">Kuiken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Kuiken en Özütok over het vormgeven van digitale wijkhulp</dc:title>
    <meta:user-defined meta:name="OVERHEIDop.ParlID/DC.identifier">kst-35000-VII-15</meta:user-defined>
    <meta:user-defined meta:name="OVERHEIDop.ondernummer">15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Kuiken en Özütok over het vormgeven van digitale wijkhulp</meta:user-defined>
    <meta:user-defined meta:name="OVERHEIDop.Parlementair/DC.type">Kamerstuk</meta:user-defined>
    <meta:user-defined meta:name="OVERHEIDop.indiener">N. Özütok</meta:user-defined>
    <meta:user-defined meta:name="OVERHEIDop.indiener">A.H. Kuiken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Kuiken en Özütok over het vormgeven van digitale wijk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