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4
      <text:tab/>MOTIE VAN DE LEDEN MIDDENDORP EN VERHOEVEN</text:h>
      <text:p text:style-name="ifm_p_ifm">Voorgesteld 18 oktober 2018</text:p>
      <text:p text:style-name="ifm_p_mt.3.76mm_ifm">De Kamer,</text:p>
      <text:p text:style-name="ifm_p_mt.3.76mm_ifm">gehoord de beraadslaging,</text:p>
      <text:p text:style-name="ifm_p_mt.3.76mm_ifm">overwegende dat sociale media en internetzoekmachines onze democratische rechtsstaat kunnen beïnvloeden en dat de dreiging van beïnvloeding van buiten steeds concreter wordt;</text:p>
      <text:p text:style-name="ifm_p_mt.3.76mm_ifm">overwegende dat de reikwijdte en invloed hiervan niet duidelijk zijn;</text:p>
      <text:p text:style-name="ifm_p_ifm">van mening dat het voor onze democratie van belang is om zelf in Nederland kennis te hebben van de mogelijke positieve en/of negatieve invloed van sociale media en internetzoekmachines;</text:p>
      <text:p text:style-name="ifm_p_mt.3.76mm_ifm">verzoekt de regering, bij de Provinciale Staten- en Europese Parlementsverkiezingen in 2019 onderzoek te doen naar de effecten van sociale media en internetzoekmachines op deze verkiezingen, daarbij ook mogelijke buitenlandse beïnvloeding te betrekken en de uitkomsten met de Kamer te delen,</text:p>
      <text:p text:style-name="ifm_p_mt.3.76mm_ifm">en gaat over tot de orde van de dag.</text:p>
      <text:p text:style-name="ifm_p_mt.3.76mm_ifm">Middendorp</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4<text:tab/><text:page-number text:select-page="current"/></text:p>
      </style:footer>
    </style:master-page>
    <style:master-page xmlns:sdu-fn="http://schema.sdu.nl/2011/07/functions" style:name="Landscape" style:page-layout-name="landscape-margin-text">
      <style:footer>
        <text:p text:style-name="footer">Tweede Kamer, vergaderjaar 2018-2019, 35 0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Middendorp en Verhoeven over de effecten van sociale media en zoekmachines op verkiezingen</dc:title>
    <meta:user-defined meta:name="OVERHEIDop.ParlID/DC.identifier">kst-35000-VII-14</meta:user-defined>
    <meta:user-defined meta:name="OVERHEIDop.ondernummer">14</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de leden Middendorp en Verhoeven over de effecten van sociale media en zoekmachines op verkiezingen</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Middendorp en Verhoeven over de effecten van sociale media en zoekmachines op verkiezing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