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2<text:tab/>TWEEDE NOTA VAN WIJZIGING</text:h>
      <text:p text:style-name="ifm_p_ifm">Ontvangen 17 oktober 2018</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Binnenlandse Zaken en Koninkrijksrelaties (VII)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Binnenlandse Zaken en Koninkrijksrelaties (VII) voor het jaar 2019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italic_mt.5.08mm_page.keep-with-next_ifm" text:outline-level="3">Algemeen</text:h>
      <text:p text:style-name="ifm_p_mt.4.23mm_indent.0.13in_ifm">In het Regeerakkoord (RA) is een envelop van € 300 mln. per jaar (2018 tot en met 2030) opgenomen op de aanvullende post van het Ministerie van Financiën ten behoeve van Klimaat.</text:p>
      <text:p text:style-name="ifm_p_indent.0.13in_ifm">Voor de middelen in 2019 en verder geldt dat deze worden gekoppeld aan de besluitvorming over het Klimaat- en Energieakkoord. Na de nota van wijziging (Kamerstuk 35 000 VII, nr. 7) van € 41,4 mln. ontvangt het Ministerie van Binnenlandse Zaken en Koninkrijksrelaties (BZK) bij deze tweede nota van wijziging in 2019 een bijdrage van € 37,5 mln. uit de envelop klimaat. Hiervan is € 12,5 mln. bestemd voor de Regionale Energiestrategie en € 25 mln. voor het Innovatieprogramma CO<text:span text:style-name="ifm_span_font.subscript_ifm">2</text:span>-neutrale gebouwde omgeving.</text:p>
      <text:h text:style-name="ifm_p_font.bold-italic_mt.5.08mm_page.keep-with-next_ifm" text:outline-level="3">Artikelsgewijze toelichting bij de begrotingsartikelen</text:h>
      <text:h text:style-name="ifm_p_font.italic_mt.4.23mm_page.keep-with-next_ifm" text:outline-level="3">Beleidsartikel 4 Energietransitie gebouwde omgeving en bouwkwaliteit</text:h>
      <text:h text:style-name="ifm_p_font.italic_mt.3.76mm_page.keep-with-next_ifm" text:outline-level="3">Ondersteuning Regionale Energiestrategie</text:h>
      <text:p text:style-name="ifm_p_mt.3.76mm_indent.0.13in_ifm">Het kabinet werkt met de medeoverheden, corporaties, netwerkbedrijven en andere stakeholders een beleidsprogramma uit voor de verduurzaming van de gebouwde omgeving.</text:p>
      <text:p text:style-name="ifm_p_indent.0.13in_ifm">Een eerste stap is het opstellen van regionale plannen met gemeenten, provincies, waterschappen en netbeheerders om per regio te komen tot een doelmatige aanpak met een optimale mix van energiebesparing, duurzame warmte en duurzame opwekking. Dit wordt vormgegeven in een Regionale Energiestrategie.</text:p>
      <text:p text:style-name="ifm_p_mt.3.76mm_indent.0.13in_ifm">In het Interbestuurlijke programma (IBP) is afgesproken dat deze strategie in 2019 vorm moeten krijgen. Het opstellen van een Regionale Energiestrategie vraagt het nodige van de decentrale overheden: expertise verwerven, overleg met stakeholders en organiseren van burgerparticipatie. In de envelop klimaat is in totaal € 20 mln. beschikbaar voor Regionale Energiestrategieën, wijkplannen en een Expertisecentrum warmte. Deze € 20 mln. is onderverdeeld in € 12,5 mln. voor het Ministerie van BZK en € 7,5 mln. voor het Ministerie van Economische Zaken en Klimaat (EZK). Met deze tweede nota van wijziging wordt de € 12,5 mln. toegevoegd aan de begroting van het Ministerie van BZK om de regio’s te ondersteunen. Het bedrag wordt verdeeld in een bijdrage medeoverheden van € 10 mln. en een subsidie van € 2,5 mln.</text:p>
      <text:h text:style-name="ifm_p_font.italic_mt.3.76mm_page.keep-with-next_ifm" text:outline-level="3">Innovatieprogramma CO<text:span text:style-name="ifm_span_font.subscript_ifm">2</text:span>-neutrale gebouwde omgeving</text:h>
      <text:p text:style-name="ifm_p_mt.3.76mm_indent.0.13in_ifm">De inzet van het innovatieprogramma CO<text:span text:style-name="ifm_span_font.subscript_ifm">2</text:span>-neutrale gebouwde omgeving is het topsectorenbeleid, in het bijzonder beleid in het kader van de TKI Urban Energy (TKIUE), te vernieuwen en te intensiveren en de kennisopbouw en uitwisseling rondom maatschappelijke vastgoed te versterken. Hiervoor is in totaal € 25 mln. beschikbaar in de envelop klimaat voor het Ministerie van BZK. Dit bedrag wordt onderverdeeld langs drie lijnen via het instrument Bijdragen aan Baten-Lasten Agentschappen:</text:p>
      <text:p text:style-name="ifm_p_indent.0.13in_ifm">•  <text:span text:style-name="ifm_span_font.italic_ifm">Ontwikkelen van commercieel toepasbare oplossingen voor een aardgasvrije gebouwde omgeving</text:span></text:p>
      <text:p text:style-name="ifm_p_indent.0.13in_ifm">Het ontwikkelen van commercieel toepasbare oplossingen voor een aardgasvrije gebouwde omgeving maakt deel uit van het innovatiebeleid voor de gebouwde omgeving. € 12,5 mln. wordt ingezetvoor het ontwikkelen van commercieel toepasbare oplossingen voor een aardgasvrije gebouwde omgeving.</text:p>
      <text:p text:style-name="ifm_p_indent.0.13in_ifm">•  <text:span text:style-name="ifm_span_font.italic_ifm">Start met Meerjarig Missiegedreven Innovatieprogramma’s (MMIP’s)</text:span></text:p>
      <text:p text:style-name="ifm_p_indent.0.13in_ifm">Voor het stimuleren van innovaties in de renovatieketen, warmtepompen en warmtebatterijen, collectieve warmtevoorziening en systeemintegratie door middel van Meerjarig Missiegedreven Innovatieprogramma’s is € 8,3 mln. beschikbaar binnen het innovatiebeleid voor de gebouwde omgeving. Een MMIP zorgt voor de meerjarige zekerheid die nodig is in de bouw- installatie- en energiesector om te investeren in onderzoek en ontwikkeling van innovaties voor een aardgasvrije gebouwde omgeving. Door deze meerjarige samenwerkingsverbanden tussen bedrijven, kennisinstellingen en andere partijen te stimuleren wordt ook de versnippering in de bouwketen en het kennislandschap weggenomen.</text:p>
      <text:p text:style-name="ifm_p_indent.0.13in_ifm">•  <text:span text:style-name="ifm_span_font.italic_ifm">Oprichten van een Kennis- innovatieplatform Energietransitie Maatschappelijk Vastgoed</text:span></text:p>
      <text:p text:style-name="ifm_p_indent.0.13in_ifm">De oprichting van het kennis- en innovatieplatform is onderdeel van het bredere innovatiebeleid voor de gebouwde omgeving. Hiervoor is € 4,2 mln. beschikbaar. Door innovaties te helpen ontwikkelen, kennis over bewezen aanpakken te vergroten en onzekerheden weg te nemen, centraal kennisvragen te articuleren en bestaande kennis te verzamelen, vastleggen en verspreiden, heeft het platform tot doel om het handelingsperspectief binnen de verschillende sectoren van het maatschappelijk vastgoed te vergroten om van het aardgas af te gaan en klimaatneutraal te worden.</text:p>
      <text:p text:style-name="ifm_p_mt.3.76mm_indent.0.13in_ifm">Het artikel van de begroting van het Ministerie van Binnenlandse Zaken en Koninkrijksrelaties heeft met betrekking tot reeds aangegane verplichtingen als gevolg van deze mutatie geen negatieve bijstel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2<text:tab/><text:page-number text:select-page="current"/></text:p>
      </style:footer>
    </style:master-page>
    <style:master-page xmlns:sdu-fn="http://schema.sdu.nl/2011/07/functions" style:name="Landscape" style:page-layout-name="landscape-margin-text">
      <style:footer>
        <text:p text:style-name="footer">Tweede Kamer, vergaderjaar 2018-2019, 35 00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Nota van wijziging; Tweede nota van wijziging</dc:title>
    <meta:user-defined meta:name="OVERHEIDop.ParlID/DC.identifier">kst-35000-VII-12</meta:user-defined>
    <meta:user-defined meta:name="OVERHEIDop.ondernummer">12</meta:user-defined>
    <meta:user-defined meta:name="DCTERMS.W3CDTF/DCTERMS.available">2018-10-18</meta:user-defined>
    <meta:user-defined meta:name="OVERHEIDop.KamerstukTypen/DC.type">Nota van wijziging</meta:user-defined>
    <meta:user-defined meta:name="OVERHEIDop.dossiernummer">35000-VII</meta:user-defined>
    <meta:user-defined meta:name="OVERHEIDop.adviesRvS"/>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