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4<text:tab/>BRIEF VAN DE STAATSSECRETARIS VAN BINNENLANDSE ZAKEN EN KONINKRIJKSRELATIES</text:h>
      <text:p text:style-name="ifm_p_mt.3.76mm_ifm">Aan de Voorzitter van de Tweede Kamer der Staten-Generaal</text:p>
      <text:p text:style-name="ifm_p_mt.3.76mm_ifm">Den Haag, 17 juni 2019</text:p>
      <text:p text:style-name="ifm_p_mt.3.76mm_ifm">Ik heb geconstateerd dat de afgelopen jaren (vanaf het jaar 2015) niet is voldaan aan de publicatieplicht uit artikel 94 van de Wet financiën openbare lichamen Bonaire, Sint Eustatius en Saba.</text:p>
      <text:p text:style-name="ifm_p_mt.3.76mm_ifm">Het artikel schrijft voor dat ik jaarlijks, mede namens de Minister van Financiën en uiterlijk op de derde woensdag van mei, een overzicht van de bijzondere uitkeringen met de daarvoor in de lopende begroting beschikbare bedragen, publiceer. Tot en met 2014 gaven wij aan deze plicht vorm door het overzicht aan uw Kamer toe te zenden.</text:p>
      <text:p text:style-name="ifm_p_mt.3.76mm_ifm">Met excuses voor het niet nakomen van deze plicht laat ik u, mede namens de Minister van Financiën, weten dat nu gewerkt wordt aan een totaal overzicht, met terugwerkende kracht tot en met 2015. Ik zal u dit overzicht voor het zomerreces alsnog toezenden. Daarna wordt uw Kamer conform artikel 94 van de Wet financiën openbare lichamen Bonaire, Sint Eustatius en Saba, weer jaarlijks bij de derde woensdag van mei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4<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Toezending overzicht bijzondere uitkeringen op basis van artikel 94 van de Wet Financiën openbare lichamen Bonaire, Sint Eustatius en Saba</dc:title>
    <meta:user-defined meta:name="OVERHEIDop.ParlID/DC.identifier">kst-35000-VII-104</meta:user-defined>
    <meta:user-defined meta:name="OVERHEIDop.ondernummer">104</meta:user-defined>
    <meta:user-defined meta:name="DCTERMS.W3CDTF/DCTERMS.available">2019-08-02</meta:user-defined>
    <meta:user-defined meta:name="OVERHEIDop.KamerstukTypen/DC.type">Brief</meta:user-defined>
    <meta:user-defined meta:name="OVERHEIDop.dossiernummer">35000-VII</meta:user-defined>
    <meta:user-defined meta:name="OVERHEIDop.documenttitel">Toezending overzicht bijzondere uitkeringen op basis van artikel 94 van de Wet Financiën openbare lichamen Bonaire, Sint Eustatius en Saba</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Toezending overzicht bijzondere uitkeringen op basis van artikel 94 van de Wet Financiën openbare lichamen Bonaire, Sint Eustatius en Saba</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