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
         R
      <text:tab/>BRIEF VAN DE MINISTER VOOR RECHTSBESCHERMING</text:h>
      <text:p text:style-name="ifm_p_mt.3.76mm_ifm">Aan de Voorzitter van de Eerste Kamer der Staten-Generaal</text:p>
      <text:p text:style-name="ifm_p_mt.3.76mm_ifm">Den Haag, 28 augustus 2019</text:p>
      <text:p text:style-name="ifm_p_mt.3.76mm_ifm">Met deze brief doe ik uw Kamer het onderzoeksrapport «Blockchain en het recht »<text:note text:id="ID-897271-d36e55" text:note-class="footnote"><text:note-citation text:label="1 ">1</text:note-citation><text:note-body><text:p text:style-name="ifm_p_font.normal_size.6.93pt_mt..5mm_indent.-0.1161in_mleft.0.1161in_ifm">Ter inzage gelegd op de afdeling Inhoudelijke ondersteuning onder griffie nr.165463.</text:p></text:note-body></text:note> toekomen. Het onderzoek is verricht door het Tilburg Institute for Law and Technology in opdracht van het Wetenschappelijk Onderzoek- en Documentatiecentrum (WODC) van het Ministerie van Justitie en Veiligheid.<text:note text:id="ID-897271-d36e66" text:note-class="footnote"><text:note-citation text:label="2 ">2</text:note-citation><text:note-body><text:p text:style-name="ifm_p_font.normal_size.6.93pt_mt..5mm_indent.-0.1161in_mleft.0.1161in_ifm">Het rapport zal ook beschikbaar worden gemaakt via de website van het WODC: https://www.wodc.nl/.</text:p></text:note-body></text:note></text:p>
      <text:p text:style-name="ifm_p_mt.3.76mm_ifm">Het onderzoek is voor het eerst aan uw Kamer gemeld in een brief van 16 december 2016.<text:note text:id="ID-897271-d36e79" text:note-class="footnote"><text:note-citation text:label="3 ">3</text:note-citation><text:note-body><text:p text:style-name="ifm_p_font.normal_size.6.93pt_mt..5mm_indent.-0.1161in_mleft.0.1161in_ifm">Kamerstukken I 2016/17, 33 009, nr. F, p. 8.</text:p></text:note-body></text:note> Daarbij is toegezegd dat hierin wordt meegenomen «de mogelijke implicaties van Blockchain voor recht en regulering (…), ook voor andere sectoren dan de financiële sector, zoals het notariaat, het kadaster, certificatie-instanties en de accountant.» In mijn brief van 9 juli 2018 heb ik uw Kamer nader geïnformeerd over de reikwijdte van het onderzoek.<text:note text:id="ID-897271-d36e88" text:note-class="footnote"><text:note-citation text:label="4 ">4</text:note-citation><text:note-body><text:p text:style-name="ifm_p_font.normal_size.6.93pt_mt..5mm_indent.-0.1161in_mleft.0.1161in_ifm">Kamerstukken I 2018/19, 34 775 VI, nr. AB, p. 2/3.</text:p></text:note-body></text:note> Ik voeg hier voor de volledigheid nog aan toe dat het onderzoek voor wat betreft vrije beroepen als het notariaat en de accountant, omwille van het verkennende karakter van het onderzoek, beperkt is tot de positie van de notaris.</text:p>
      <text:p text:style-name="ifm_p_mt.3.76mm_ifm">Een reactie op het onderzoek is in voorbereiding. Ik streef ernaar deze voor het einde van dit jaar aan uw Kamer toe te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VI, R<text:tab/><text:page-number text:select-page="current"/></text:p>
      </style:footer>
    </style:master-page>
    <style:master-page xmlns:sdu-fn="http://schema.sdu.nl/2011/07/functions" style:name="Landscape" style:page-layout-name="landscape-margin-text">
      <style:footer>
        <text:p text:style-name="footer">Eerste Kamer, vergaderjaar 2018-2019, 35 000 VI,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van de minister voor Rechtsbescherming ter aanbieding van het WODC-rapport 'Blockchain en het recht'</dc:title>
    <meta:user-defined meta:name="OVERHEIDop.ParlID/DC.identifier">kst-35000-VI-R</meta:user-defined>
    <meta:user-defined meta:name="OVERHEIDop.ondernummer">R</meta:user-defined>
    <meta:user-defined meta:name="DCTERMS.W3CDTF/DCTERMS.available">2019-09-02</meta:user-defined>
    <meta:user-defined meta:name="OVERHEIDop.KamerstukTypen/DC.type">Brief</meta:user-defined>
    <meta:user-defined meta:name="OVERHEIDop.dossiernummer">35000-VI</meta:user-defined>
    <meta:user-defined meta:name="OVERHEIDop.documenttitel">Brief van de minister voor Rechtsbescherming ter aanbieding van het WODC-rapport 'Blockchain en het rech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19; Brief van de minister voor Rechtsbescherming ter aanbieding van het WODC-rapport 'Blockchain en het 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8-28</meta:user-defined>
    <meta:user-defined meta:name="OVERHEIDop.dossiertitel">Vaststelling van de begrotingsstaten van het Ministerie van Justitie en Veiligheid (VI) voor het jaar 2019</meta:user-defined>
    <meta:user-defined meta:name="OVERHEIDop.versieInformatie"/>
  </office:meta>
</office:document-meta>
</file>