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K<text:tab/>MOTIE VAN HET LID D. VAN DIJK C.S.</text:h>
      <text:p text:style-name="ifm_p_ifm">Voorgesteld 18 december 2018</text:p>
      <text:p text:style-name="ifm_p_mt.3.76mm_ifm">De Kamer,</text:p>
      <text:p text:style-name="ifm_p_mt.3.76mm_ifm">gehoord de beraadslaging,</text:p>
      <text:p text:style-name="ifm_p_mt.3.76mm_ifm">constaterende, dat het publieke debat inzake het migratiepact van Marrakesh een dieperliggende discussie heeft blootgelegd over de doorwerking van verscheidene soorten internationaalrechtelijke rechtsbronnen en internationale afspraken (waaronder verdragen, pacten, gewoonterecht en besluiten van internationale organisaties) binnen de nationale rechtsorde;</text:p>
      <text:p text:style-name="ifm_p_mt.3.76mm_ifm">verzoekt de regering om de Commissie van advies inzake volkenrechtelijke vraagstukken (CAVV) te vragen om een advies waarin deze aangeeft hoe de verschillende internationaalrechtelijke rechtsbronnen en internationale afspraken hun precieze doorwerking hebben in de nationale rechtsorde, en hoe de afstemming tussen betrokken departementen en het parlement inzake de totstandkoming, ratificatie en implementatie van internationaalrechtelijke rechtsbonnen en internationale afspraken optimaal kan worden vormgegeven, en de Kamer daarover nader te informeren,</text:p>
      <text:p text:style-name="ifm_p_mt.3.76mm_ifm">en gaat over tot de orde van de dag.</text:p>
      <text:p text:style-name="ifm_p_ifm">D. van Dijk</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K<text:tab/><text:page-number text:select-page="current"/></text:p>
      </style:footer>
    </style:master-page>
    <style:master-page xmlns:sdu-fn="http://schema.sdu.nl/2011/07/functions" style:name="Landscape" style:page-layout-name="landscape-margin-text">
      <style:footer>
        <text:p text:style-name="footer">Eerste Kamer, vergaderjaar 2018-2019, 35 000 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van het lid D. van Dijk c.s. over de doorwerking van internationaalrechtelijke rechtsbronnen en internationale afspraken in de nationale rechtsorde</dc:title>
    <meta:user-defined meta:name="OVERHEIDop.ParlID/DC.identifier">kst-35000-VI-K</meta:user-defined>
    <meta:user-defined meta:name="OVERHEIDop.ondernummer">K</meta:user-defined>
    <meta:user-defined meta:name="DCTERMS.W3CDTF/DCTERMS.available">2018-12-20</meta:user-defined>
    <meta:user-defined meta:name="OVERHEIDop.KamerstukTypen/DC.type">Motie</meta:user-defined>
    <meta:user-defined meta:name="OVERHEIDop.dossiernummer">35000-VI</meta:user-defined>
    <meta:user-defined meta:name="OVERHEIDop.adviesRvS"/>
    <meta:user-defined meta:name="OVERHEIDop.documenttitel">Motie van het lid D. van Dijk c.s. over de doorwerking van internationaalrechtelijke rechtsbronnen en internationale afspraken in de nationale rechtsor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Motie van het lid D. van Dijk c.s. over de doorwerking van internationaalrechtelijke rechtsbronnen en internationale afspraken in de nationale rechtsor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8</meta:user-defined>
    <meta:user-defined meta:name="OVERHEIDop.dossiertitel">Vaststelling van de begrotingsstaten van het Ministerie van Justitie en Veiligheid (VI) voor het jaar 2019</meta:user-defined>
    <meta:user-defined meta:name="OVERHEIDop.indiener">D. Van Dijk</meta:user-defined>
    <meta:user-defined meta:name="OVERHEIDop.versieInformatie"/>
  </office:meta>
</office:document-meta>
</file>