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H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
         H
      <text:tab/>MOTIE VAN HET LID VAN HATTEM C.S.</text:h>
      <text:p text:style-name="ifm_p_ifm">Voorgesteld 18 december 2018</text:p>
      <text:p text:style-name="ifm_p_mt.3.76mm_ifm">De Kamer,</text:p>
      <text:p text:style-name="ifm_p_mt.3.76mm_ifm">overwegende,</text:p>
      <text:p text:style-name="ifm_p_mt.3.76mm_ifm">dat op 19 december 2018 in de Algemene Vergadering van de Verenigde Naties (AVVN) te New York een resolutie voorligt ter bekrachtiging van het Global Compact on Refugees,</text:p>
      <text:p text:style-name="ifm_p_mt.3.76mm_ifm">roept de regering op,</text:p>
      <text:p text:style-name="ifm_p_mt.3.76mm_ifm">de Nederlandse vertegenwoordiging bij de AVVN op te dragen niet in te stemmen met deze resolutie,</text:p>
      <text:p text:style-name="ifm_p_mt.3.76mm_ifm">en gaat over tot de orde van de dag.</text:p>
      <text:p text:style-name="ifm_p_mt.3.76mm_ifm">Van Hattem</text:p>
      <text:p text:style-name="ifm_p_ifm">T. van Kesteren</text:p>
      <text:p text:style-name="ifm_p_ifm">P. van Dijk</text:p>
      <text:p text:style-name="ifm_p_ifm">Van der Sluijs</text:p>
      <text:p text:style-name="ifm_p_ifm">Van Strien</text:p>
      <text:p text:style-name="ifm_p_ifm">Faber</text:p>
      <text:p text:style-name="ifm_p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VI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VI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 van het lid Van Hattem c.s. over het Global Compact on Refugees</dc:title>
    <meta:user-defined meta:name="OVERHEIDop.ParlID/DC.identifier">kst-35000-VI-H</meta:user-defined>
    <meta:user-defined meta:name="OVERHEIDop.ondernummer">H</meta:user-defined>
    <meta:user-defined meta:name="DCTERMS.W3CDTF/DCTERMS.available">2018-12-20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Van Hattem c.s. over het Global Compact on Refugees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 van het lid Van Hattem c.s. over het Global Compact on Refuge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8</meta:user-defined>
    <meta:user-defined meta:name="OVERHEIDop.dossiertitel">Vaststelling van de begrotingsstaten van het Ministerie van Justitie en Veiligheid (VI) voor het jaar 2019</meta:user-defined>
    <meta:user-defined meta:name="OVERHEIDop.indiener">Van Hattem</meta:user-defined>
    <meta:user-defined meta:name="OVERHEIDop.versieInformatie"/>
  </office:meta>
</office:document-meta>
</file>