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98
      <text:tab/>BRIEF VAN DE MINISTER VAN JUSTITIE EN VEILIGHEID </text:h>
      <text:p text:style-name="ifm_p_mt.3.76mm_ifm">Aan de Voorzitter van de Tweede Kamer der Staten-Generaal</text:p>
      <text:p text:style-name="ifm_p_mt.3.76mm_ifm">Den Haag, 25 maart 2019</text:p>
      <text:p text:style-name="ifm_p_mt.3.76mm_ifm">Bij brief van 24 januari 2019 heeft de vaste commissie voor Justitie en Veiligheid mij verzocht om nadere informatie over op welke wijze het onderzoek naar klassenjustitie in Nederland (de motie-Van Nispen<text:note text:id="ID-877629-d36e68" text:note-class="footnote"><text:note-citation text:label="1 ">1</text:note-citation><text:note-body><text:p text:style-name="ifm_p_font.normal_size.6.93pt_mt..5mm_indent.-0.1161in_mleft.0.1161in_ifm">Kamerstuk 35 000 VI, nr. 53</text:p></text:note-body></text:note>) opgezet zal worden.</text:p>
      <text:p text:style-name="ifm_p_mt.3.76mm_ifm">Ik heb het betreffende onderzoek aangemeld bij het WODC en het WODC heeft mij op 11 maart jl. bericht het onderzoek dit jaar nog op te zullen pakken.</text:p>
      <text:p text:style-name="ifm_p_mt.3.76mm_ifm">De vormgeving van de wijze waarop het onderzoek zal worden opgezet zal in de komende periode plaatsvinden en vergt enige tijd. Ik verwacht uw Kamer daar voor 1 juni 2019 nader over te kunnen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98<text:tab/><text:page-number text:select-page="current"/></text:p>
      </style:footer>
    </style:master-page>
    <style:master-page xmlns:sdu-fn="http://schema.sdu.nl/2011/07/functions" style:name="Landscape" style:page-layout-name="landscape-margin-text">
      <style:footer>
        <text:p text:style-name="footer">Tweede Kamer, vergaderjaar 2018-2019, 35 000 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Uitvoering van de motie van het lid Van Nispen over een onderzoek naar klassenjustitie</dc:title>
    <meta:user-defined meta:name="OVERHEIDop.ParlID/DC.identifier">kst-35000-VI-98</meta:user-defined>
    <meta:user-defined meta:name="OVERHEIDop.ondernummer">98</meta:user-defined>
    <meta:user-defined meta:name="DCTERMS.W3CDTF/DCTERMS.available">2019-03-27</meta:user-defined>
    <meta:user-defined meta:name="OVERHEIDop.KamerstukTypen/DC.type">Brief</meta:user-defined>
    <meta:user-defined meta:name="OVERHEIDop.dossiernummer">35000-VI</meta:user-defined>
    <meta:user-defined meta:name="OVERHEIDop.documenttitel">Uitvoering van de motie van het lid Van Nispen over een onderzoek naar klassenjust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Uitvoering van de motie van het lid Van Nispen over een onderzoek naar klassenjustitie</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