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97<text:tab/>BRIEF VAN DE MINISTER VAN JUSTITIE EN VEILIGHEID</text:h>
      <text:p text:style-name="ifm_p_mt.3.76mm_ifm">Aan de Voorzitter van de Tweede Kamer der Staten-Generaal</text:p>
      <text:p text:style-name="ifm_p_mt.3.76mm_ifm">Den Haag, 15 maart 2019</text:p>
      <text:p text:style-name="ifm_p_mt.3.76mm_ifm">Op maandag 11 maart jl. publiceerde de Nationale ombudsman zijn rapport 2019/014, getiteld «Een  onderzoek naar  het handelen  van het  Openbaar Ministerie,  het Ministerie van Justitie en  Veiligheid en  de politie na het uitbrengen  van een rechtshulpverzoek aan Thailand». In de regeling van werkzaamheden van 12 maart jl. is door het lid Bergkamp (D66) verzocht om een schriftelijke reactie op dit rapport (Handelingen II 2018/19, nr. 61).</text:p>
      <text:p text:style-name="ifm_p_mt.3.76mm_ifm">Ik heb kennisgenomen van de inhoud van dit rapport en de conclusies die de Nationale ombudsman daarin trekt. De Nationale ombudsman heeft mij bij het aanbieden van zijn rapport uitgenodigd om samen met de voorzitter van het College van procureurs-generaal over de inhoud ervan van gedachten te wisselen. Vanzelfsprekend ga ik op die uitnodiging in.</text:p>
      <text:p text:style-name="ifm_p_mt.3.76mm_ifm">Het past mij niet uw Kamer een inhoudelijke reactie op het rapport te sturen voordat ik, samen met de voorzitter van het College van procureurs-generaal, het gesprek met de Nationale ombudsman heb gevoerd. Dit gesprek is gepland op donderdag 21 maart aanstaande, mijn inhoudelijke reactie op het rapport ontvangt u op korte termijn nadat dit gesprek heeft plaatsgevo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97<text:tab/><text:page-number text:select-page="current"/></text:p>
      </style:footer>
    </style:master-page>
    <style:master-page xmlns:sdu-fn="http://schema.sdu.nl/2011/07/functions" style:name="Landscape" style:page-layout-name="landscape-margin-text">
      <style:footer>
        <text:p text:style-name="footer">Tweede Kamer, vergaderjaar 2018-2019, 35 000 V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Reactie op het verzoek van het lid Bergkamp, gedaan tijdens de Regeling van werkzaamheden van 12 maart 2019, over het bericht ‘Nederlandse instanties onzorgvuldig na indienen rechtshulpverzoek aan Thailand’</dc:title>
    <meta:user-defined meta:name="OVERHEIDop.ParlID/DC.identifier">kst-35000-VI-97</meta:user-defined>
    <meta:user-defined meta:name="OVERHEIDop.ondernummer">97</meta:user-defined>
    <meta:user-defined meta:name="DCTERMS.W3CDTF/DCTERMS.available">2019-03-19</meta:user-defined>
    <meta:user-defined meta:name="OVERHEIDop.KamerstukTypen/DC.type">Brief</meta:user-defined>
    <meta:user-defined meta:name="OVERHEIDop.dossiernummer">35000-VI</meta:user-defined>
    <meta:user-defined meta:name="OVERHEIDop.documenttitel">Reactie op het verzoek van het lid Bergkamp, gedaan tijdens de Regeling van werkzaamheden van 12 maart 2019, over het bericht ‘Nederlandse instanties onzorgvuldig na indienen rechtshulpverzoek aan Thailand’</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Reactie op het verzoek van het lid Bergkamp, gedaan tijdens de Regeling van werkzaamheden van 12 maart 2019, over het bericht ‘Nederlandse instanties onzorgvuldig na indienen rechtshulpverzoek aan Thailand’</meta:user-defined>
    <meta:user-defined meta:name="OVERHEIDop.publicationName">Kamerstuk</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