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4
      <text:tab/>BRIEF VAN DE MINISTER VAN JUSTITIE EN VEILIGHEID</text:h>
      <text:p text:style-name="ifm_p_mt.3.76mm_ifm">Aan de Voorzitter van de Tweede Kamer der Staten-Generaal</text:p>
      <text:p text:style-name="ifm_p_mt.3.76mm_ifm">Den Haag, 25 februari 2019</text:p>
      <text:p text:style-name="ifm_p_mt.3.76mm_ifm">Bij het opmaken van de verantwoording/slotwet over het jaar 2018 is gebleken dat bij vijf artikelen een verplichtingenoverschrijding heeft plaatsgevonden, waardoor ook op totaalniveau van de JenV-begroting een verplichtingenoverschrijding is opgetreden. Deze verplichtingenoverschrijding heeft op totaalniveau niet geleid tot een overschrijding van de kasuitgaven. In de slotwet 2018 en het jaarverslag 2018 zal Uw Kamer de definitieve mutaties en een volledig beeld ontvangen betrekking tot het uitvoeringsjaar 2018.</text:p>
      <text:p text:style-name="ifm_p_mt.3.76mm_ifm">Op de volgende artikelen wordt per saldo een verplichtingenoverschrijding verwacht.</text:p>
      <text:h text:style-name="ifm_p_font.bold_mt.3.76mm_page.keep-with-next_ifm" text:outline-level="1">Artikel 31 Politie</text:h>
      <text:p text:style-name="ifm_p_mt.3.76mm_ifm">Op dit artikel is het verplichtingenbudget met € 0,3 mln. overschreden. De overschrijding is het gevolg van een aangegane verplichting voor NL Confidential in het laatste kwartaal 2018 als tegemoetkoming in de exploitatiekosten van dit meldpunt. Het kasbudget op artikel 31 is niet overschreden.</text:p>
      <text:h text:style-name="ifm_p_font.bold_mt.3.76mm_page.keep-with-next_ifm" text:outline-level="1">Artikel 32 Rechtspleging en rechtsbijstand</text:h>
      <text:p text:style-name="ifm_p_mt.3.76mm_ifm">Op 14 december 2018 is door middel van de brief subsidieverlening 2019 aan Raad voor Rechtsbijstand de subsidie voor het jaar 2019 meegedeeld. Deze brief had echter in 2019 verzonden moeten worden. Hierdoor is de verplichtingenruimte 2018 met € 434,9 mln. overschreden. Voor de geraamde kasuitgaven in 2018 heeft dit geen effect, de betalingen zijn geraamd voor 2019 en zullen ook in 2019 plaatsvinden.</text:p>
      <text:h text:style-name="ifm_p_font.bold_mt.3.76mm_page.keep-with-next_ifm" text:outline-level="1">Artikel 34 Straffen en beschermen</text:h>
      <text:p text:style-name="ifm_p_mt.3.76mm_ifm">De verplichtingenruimte 2018 met € 19,8 mln. overschreden.</text:p>
      <text:p text:style-name="ifm_p_ifm">Binnen dit artikel wordt verhoudingsgewijs veel gebruik gemaakt van het instrument subsidie/bijdrage. Het komt in de praktijk vaak voor dat er een subsidie (verplichting) wordt aangegaan met een meerjarig kaseffect. Hierdoor lopen kas en verplichtingen op artikel 34 niet gelijk op.</text:p>
      <text:p text:style-name="ifm_p_ifm">In het kader van het project «direct betalen» zijn meerjarige verplichtingen tot en met 2023 voor in totaal € 7,1 mln. euro aangegaan voor betalingsvoorzieningen, beheerkosten en meerwerk. Deze betalingsvoorzieningen zijn nodig voor de (afhandeling van) betalingen van openstaande vorderingen die rechtstreeks op rekening van het CJIB worden betaald.</text:p>
      <text:p text:style-name="ifm_p_ifm">Daarnaast is er een verplichtingenoverschrijding in de subsidies en bijdrage voor Reclassering Nederland (€ 5,6 mln.), GGZ Nederland (€ 3,7 mln.) en Stichting Verslavingsreclassering GGZ (€ 3,1 mln.) in verband met productieverhogingen en diverse incidentele projecten. Deze ontwikkelingen zijn abusievelijk niet opgenomen in de Najaarsnota. De kasuitgaven op artikel 34 zijn in 2018 met € 0,3 mln. beperkt overschreden.</text:p>
      <text:h text:style-name="ifm_p_font.bold_mt.3.76mm_page.keep-with-next_ifm" text:outline-level="1">Artikel 36 Contraterrorisme en nationaal veiligheidsbeleid</text:h>
      <text:p text:style-name="ifm_p_mt.3.76mm_ifm">Op 12 november 2018 is door middel van de brief subsidieverlening 2019 aan het Nederlandse Rode Kruis de subsidie voor het jaar 2019 toegekend. Deze brief had echter in 2019 verzonden moeten worden. Hierdoor is de verplichtingenruimte 2018 met € 1,5 mln. overschreden. Voor de geraamde kasuitgaven heeft dit geen effect, de betalingen zijn geraamd voor 2019 en zullen ook in 2019 plaatsvinden. Per saldo is er op dit artikel een kasoverschrijding van € 0,1 mln.</text:p>
      <text:h text:style-name="ifm_p_font.bold_mt.3.76mm_page.keep-with-next_ifm" text:outline-level="1">Artikel 91 Apparaatsuitgaven kerndepartement</text:h>
      <text:p text:style-name="ifm_p_mt.3.76mm_ifm">Per saldo is de verplichtingenruimte 2018 met € 8,5 mln. en de uitgavenruimte met 14,2 mln. overschreden. De overschrijding wordt verklaard doordat in het voorjaar op dit artikel (verplichtingen en kas) een technische stelpost van € 20 mln. is opgenomen met betrekking tot de verwachte onderuitputting die zich jaarlijks op het totaal van JenV-begroting voordoet. De verwachte onderuitputting is hoger uitgekomen en is deels op artikel 91 en deels op de overige artikelen gerealiseerd. De «overschrijding» vloeit voort uit de technische tegenboeking (lees verhoging) op de stelpo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4<text:tab/><text:page-number text:select-page="current"/></text:p>
      </style:footer>
    </style:master-page>
    <style:master-page xmlns:sdu-fn="http://schema.sdu.nl/2011/07/functions" style:name="Landscape" style:page-layout-name="landscape-margin-text">
      <style:footer>
        <text:p text:style-name="footer">Tweede Kamer, vergaderjaar 2018-2019, 35 00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Beleidsmatige mutaties na Najaarsnota 2018</dc:title>
    <meta:user-defined meta:name="OVERHEIDop.ParlID/DC.identifier">kst-35000-VI-94</meta:user-defined>
    <meta:user-defined meta:name="OVERHEIDop.ondernummer">94</meta:user-defined>
    <meta:user-defined meta:name="DCTERMS.W3CDTF/DCTERMS.available">2019-02-27</meta:user-defined>
    <meta:user-defined meta:name="OVERHEIDop.KamerstukTypen/DC.type">Brief</meta:user-defined>
    <meta:user-defined meta:name="OVERHEIDop.dossiernummer">35000-VI</meta:user-defined>
    <meta:user-defined meta:name="OVERHEIDop.documenttitel">Beleidsmatige mutaties na Najaarsnota 2018</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Beleidsmatige mutaties na Najaarsnota 2018</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