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87<text:tab/>BRIEF VAN DE MINISTERS VAN JUSTITIE EN VEILIGHEID EN VOOR RECHTSBESCHERMING</text:h>
      <text:p text:style-name="ifm_p_mt.3.76mm_ifm">Aan de Voorzitter van de Tweede Kamer der Staten-Generaal</text:p>
      <text:p text:style-name="ifm_p_mt.3.76mm_ifm">Den Haag, 22 januari 2019</text:p>
      <text:p text:style-name="ifm_p_mt.3.76mm_ifm">De gewelddadige dood van de 16-jarige scholiere is een zeer schokkende gebeurtenis. Wij leven zeer mee met de nabestaanden, met de school en haar medeleerlingen.</text:p>
      <text:p text:style-name="ifm_p_mt.3.76mm_ifm">Naar aanleiding van het verzoek van de vaste commissie voor Justitie en Veiligheid om een reactie op het bericht «Verdachte Rotterdam stuurde Humeyra dreigfoto met vuurwapens» (Nos.nl, 20 december 2018)(Handelingen II 2018/19, nr. 39, Regeling van Werkzaamheden), informeren wij u als volgt.</text:p>
      <text:p text:style-name="ifm_p_mt.3.76mm_ifm">De Inspectie Justitie en Veiligheid (hierna Inspectie) heeft op 21 december 2018 gemeld dat zij een onderzoek zal doen naar het handelen van reclassering en politie in deze tragische zaak<text:note text:id="ID-870484-d36e89" text:note-class="footnote"><text:note-citation text:label="1 ">1</text:note-citation><text:note-body><text:p text:style-name="ifm_p_font.normal_size.6.93pt_mt..5mm_indent.-0.1161in_mleft.0.1161in_ifm">https://www.inspectie-jenv.nl/actueel/nieuws/2018/12/21/onderzoek-naar-handelen-reclassering-en-politie-in-zaak-humeyra-ergincanli</text:p></text:note-body></text:note>. De Inspectie gaat onderzoeken of de betrokken organisaties hierbij hebben gedaan wat van hen verwacht wordt. Daarvoor zal de Inspectie het onderzoek in ieder geval richten op Reclassering Nederland, de politie en Veilig Thuis. De Inspectie verwacht het onderzoek na de zomer van 2019 te kunnen afronden. Een strafrechtelijk onderzoek zal door het Openbaar Ministerie worden gedaan.</text:p>
      <text:p text:style-name="ifm_p_mt.3.76mm_ifm">Vroegtijdig ingrijpen en bescherming bieden aan degenen die dat nodig hebben, vinden wij van het grootste belang. Alertheid blijft geboden voor alle betrokken professionals en organisaties bij stalking en bedreiging. Deze situaties zijn vaak complex.</text:p>
      <text:p text:style-name="ifm_p_mt.3.76mm_ifm">Naar aanleiding van de aanbevelingen van de Commissie Eenhoorn heeft de politie in 2016 en 2017 maatregelen genomen om hiermee beter om te gaan<text:note text:id="ID-870484-d36e117" text:note-class="footnote"><text:note-citation text:label="2 ">2</text:note-citation><text:note-body><text:p text:style-name="ifm_p_font.normal_size.6.93pt_mt..5mm_indent.-0.1161in_mleft.0.1161in_ifm">https://www.inspectie-jenv.nl/actueel/nieuws/2018/12/21/onderzoek-naar-handelen-reclassering-en-politie-in-zaak-humeyra-ergincanli</text:p></text:note-body></text:note>. Uw Kamer is op 22 juni 2016 geïnformeerd (Kamerstuk 29 628, nr. 644) Daarnaast heeft de politie verbetermaatregelen doorgevoerd die het resultaat zijn van het project «Stalking door ex-partners». De Inspectie zal in haar onderzoek de uitwerking van de genomen verbetermaatregelen ook betrekken. Wij zullen uw Kamer zo spoedig mogelijk na ommekomst van dit Inspectieonderzoek nader berichte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87<text:tab/><text:page-number text:select-page="current"/></text:p>
      </style:footer>
    </style:master-page>
    <style:master-page xmlns:sdu-fn="http://schema.sdu.nl/2011/07/functions" style:name="Landscape" style:page-layout-name="landscape-margin-text">
      <style:footer>
        <text:p text:style-name="footer">Tweede Kamer, vergaderjaar 2018-2019, 35 000 VI,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Reactie op het verzoek van het lid Van Dam, gedaan tijdens de Regeling van werkzaamheden van 20 december 2018, over het bericht ‘Verdachte Rotterdam stuurde Humeyra dreigfoto met vuurwapens’</dc:title>
    <meta:user-defined meta:name="OVERHEIDop.ParlID/DC.identifier">kst-35000-VI-87</meta:user-defined>
    <meta:user-defined meta:name="OVERHEIDop.ondernummer">87</meta:user-defined>
    <meta:user-defined meta:name="DCTERMS.W3CDTF/DCTERMS.available">2019-01-24</meta:user-defined>
    <meta:user-defined meta:name="OVERHEIDop.KamerstukTypen/DC.type">Brief</meta:user-defined>
    <meta:user-defined meta:name="OVERHEIDop.dossiernummer">35000-VI</meta:user-defined>
    <meta:user-defined meta:name="OVERHEIDop.adviesRvS"/>
    <meta:user-defined meta:name="OVERHEIDop.documenttitel">Reactie op het verzoek van het lid Van Dam, gedaan tijdens de Regeling van werkzaamheden van 20 december 2018, over het bericht ‘Verdachte Rotterdam stuurde Humeyra dreigfoto met vuurwapens’</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Reactie op het verzoek van het lid Van Dam, gedaan tijdens de Regeling van werkzaamheden van 20 december 2018, over het bericht ‘Verdachte Rotterdam stuurde Humeyra dreigfoto met vuurwapens’</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