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81
      <text:tab/>GEWIJZIGDE MOTIE VAN HET LID VAN DAM C.S. TER VERVANGING VAN DIE GEDRUKT ONDER NR. 46 </text:h>
      <text:p text:style-name="ifm_p_ifm">Voorgesteld 11 december 2018</text:p>
      <text:p text:style-name="ifm_p_mt.3.76mm_ifm">De Kamer,</text:p>
      <text:p text:style-name="ifm_p_mt.3.76mm_ifm">gehoord de beraadslaging,</text:p>
      <text:p text:style-name="ifm_p_mt.3.76mm_ifm">constaterende dat de laatste jaren sprake is van een zeer grote stijging van het aantal zwaargewonde verkeersdeelnemers, waarvan een substantieel deel veroorzaakt wordt door recidiverende daders die onder invloed achter het stuur zaten;</text:p>
      <text:p text:style-name="ifm_p_mt.3.76mm_ifm">constaterende dat per 1 januari 2019 door de Minister van Justitie en Veiligheid de nieuwe veiligheidsagenda met daarin de landelijke beleidsdoelstellingen ten aanzien van de politie voor de komende vier jaren wordt vastgelegd;</text:p>
      <text:p text:style-name="ifm_p_mt.3.76mm_ifm">constaterende dat in de nieuwe veiligheidsagenda verkeershandhaving niet als beleidsdoelstelling staat opgenomen, terwijl verkeershandhaving het sluitstuk van het algemene verkeersveiligheidsbeleid is en tot de kerntaken van onze politie behoort;</text:p>
      <text:p text:style-name="ifm_p_mt.3.76mm_ifm">constaterende dat de Minister van Infrastructuur en Waterstaat op 5 december het Strategisch plan verkeersveiligheid 2030 en het Landelijk uitvoeringsplan 2019–2021 aan de Kamer heeft toegezonden;</text:p>
      <text:p text:style-name="ifm_p_mt.3.76mm_ifm">overwegende dat in het Landelijk uitvoeringsplan vele belangwekkende maatregelen staan opgenomen, maar weinig zicht geeft op de handhavings- en opsporingsmaatregelen de politie in de periode 2019–2021 zal nemen;</text:p>
      <text:p text:style-name="ifm_p_mt.3.76mm_ifm">verzoekt de regering, om ter specificatie en ter ondersteuning van het Landelijk uitvoeringsplan de Kamer inzicht te geven over de inzet van de politie op het vlak van verkeershandhaving in de periode 2019–2021;</text:p>
      <text:p text:style-name="ifm_p_mt.3.76mm_ifm">en gaat over tot de orde van de dag.</text:p>
      <text:p text:style-name="ifm_p_mt.3.76mm_ifm">Van Dam</text:p>
      <text:p text:style-name="ifm_p_ifm">Van Toorenburg</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81<text:tab/><text:page-number text:select-page="current"/></text:p>
      </style:footer>
    </style:master-page>
    <style:master-page xmlns:sdu-fn="http://schema.sdu.nl/2011/07/functions" style:name="Landscape" style:page-layout-name="landscape-margin-text">
      <style:footer>
        <text:p text:style-name="footer">Tweede Kamer, vergaderjaar 2018-2019, 35 000 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gewijzigd/nader); Gewijzigde motie van het lid Van Dam c.s. over inzicht in de inzet van de politie op het vlak van verkeershandhaving (t.v.v. 35000-VI-46)</dc:title>
    <meta:user-defined meta:name="OVERHEIDop.ParlID/DC.identifier">kst-35000-VI-81</meta:user-defined>
    <meta:user-defined meta:name="OVERHEIDop.ondernummer">81</meta:user-defined>
    <meta:user-defined meta:name="DCTERMS.W3CDTF/DCTERMS.available">2018-12-12</meta:user-defined>
    <meta:user-defined meta:name="OVERHEIDop.KamerstukTypen/DC.type">Motie</meta:user-defined>
    <meta:user-defined meta:name="OVERHEIDop.dossiernummer">35000-VI</meta:user-defined>
    <meta:user-defined meta:name="OVERHEIDop.adviesRvS"/>
    <meta:user-defined meta:name="OVERHEIDop.documenttitel">Gewijzigde motie van het lid Van Dam c.s. over inzicht in de inzet van de politie op het vlak van verkeershandhaving (t.v.v. 35000-VI-46)</meta:user-defined>
    <meta:user-defined meta:name="OVERHEIDop.Parlementair/DC.type">Kamerstuk</meta:user-defined>
    <meta:user-defined meta:name="OVERHEIDop.indiener">A.J.M. Laan-Geselschap</meta:user-defined>
    <meta:user-defined meta:name="OVERHEIDop.indiener">M.M. van Toorenburg</meta:user-defined>
    <meta:user-defined meta:name="OVERHEIDop.indiener">C.J.L. van Dam</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gewijzigd/nader); Gewijzigde motie van het lid Van Dam c.s. over inzicht in de inzet van de politie op het vlak van verkeershandhaving (t.v.v. 35000-VI-46)</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