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 77
      <text:tab/>GEWIJZIGDE MOTIE VAN HET LID JASPER VAN DIJK TER VERVANGING VAN DIE GEDRUKT ONDER NR. 55 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van mening, dat overlastgevende «veiligelanders» die nog in procedure zijn, in een Extra Beveiligde en Toezichtlocatie (EBTL) geplaatst moeten kunnen worden;</text:p>
      <text:p text:style-name="ifm_p_mt.3.76mm_ifm">verzoekt de regering, belemmeringen weg te nemen ten aanzien van de plaatsing van overlastgevende veiligelanders in een EBTL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 (gewijzigd/nader); Gewijzigde motie van het lid Jasper van Dijk over plaatsing van overlastgevende veiligelanders in een ebtl (t.v.v. 35000-VI-55)</dc:title>
    <meta:user-defined meta:name="OVERHEIDop.ParlID/DC.identifier">kst-35000-VI-77</meta:user-defined>
    <meta:user-defined meta:name="OVERHEIDop.ondernummer">77</meta:user-defined>
    <meta:user-defined meta:name="DCTERMS.W3CDTF/DCTERMS.available">2018-11-29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Gewijzigde motie van het lid Jasper van Dijk over plaatsing van overlastgevende veiligelanders in een ebtl (t.v.v. 35000-VI-55)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 (gewijzigd/nader); Gewijzigde motie van het lid Jasper van Dijk over plaatsing van overlastgevende veiligelanders in een ebtl (t.v.v. 35000-VI-5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