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74
      <text:tab/>GEWIJZIGDE MOTIE VAN DE LEDEN MARKUSZOWER EN DE GRAAF TER VERVANGING VAN DIE GEDRUKT ONDER NR. 30 </text:h>
      <text:p text:style-name="ifm_p_ifm">Voorgesteld 27 november 2018</text:p>
      <text:p text:style-name="ifm_p_mt.3.76mm_ifm">De Kamer,</text:p>
      <text:p text:style-name="ifm_p_mt.3.76mm_ifm">gehoord de beraadslaging,</text:p>
      <text:p text:style-name="ifm_p_mt.3.76mm_ifm">constaterende dat Pieter-Jaap Aalbersberg per 1 februari 2019 benoemd zal worden tot Nationaal Coördinator Terrorismebestrijding en Veiligheid (NCTV) bij het Ministerie van Justitie en Veiligheid;</text:p>
      <text:p text:style-name="ifm_p_mt.3.76mm_ifm">constaterende dat Pieter-Jaap Aalbersberg als politiechef van Amsterdam ondanks het wettelijk verbod hoofddoekjes bij de politie wilde toestaan, 50% van de politie uit niet-westerse allochtonen wilde laten bestaan, de islamisering faciliteert door elk jaar een grotere en duurdere iftarmaaltijd te organiseren en van mening is dat cartoons en beledigingen van de zogenaamde profeet een motief zijn voor islamitisch geweld;</text:p>
      <text:p text:style-name="ifm_p_mt.3.76mm_ifm">overwegende dat Pieter-Jaap Aalbersberg een islamknuffelaar is en dus het islamitisch terrorisme niet kan bestrijden en dat met zijn benoeming tot Nationaal Coördinator Terrorismebestrijding en Veiligheid de levens van vele onschuldige Nederlanders op het spel staan;</text:p>
      <text:p text:style-name="ifm_p_mt.3.76mm_ifm">overwegende dat deze benoeming een regelrechte gotspe is omdat de man die de legal jihad tegen Geert Wilders faciliteerde, nu verantwoordelijk wordt voor de veiligheid van Geert Wilders;</text:p>
      <text:p text:style-name="ifm_p_mt.3.76mm_ifm">verzoekt de regering, de voordracht van Pieter-Jaap Aalbersberg tot Nationaal Coördinator Terrorismebestrijding terug te draaien en zijn benoeming geen doorgang te laten vinden,</text:p>
      <text:p text:style-name="ifm_p_mt.3.76mm_ifm">en gaat over tot de orde van de dag.</text:p>
      <text:p text:style-name="ifm_p_mt.3.76mm_ifm">Markuszower</text:p>
      <text:p text:style-name="ifm_p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74<text:tab/><text:page-number text:select-page="current"/></text:p>
      </style:footer>
    </style:master-page>
    <style:master-page xmlns:sdu-fn="http://schema.sdu.nl/2011/07/functions" style:name="Landscape" style:page-layout-name="landscape-margin-text">
      <style:footer>
        <text:p text:style-name="footer">Tweede Kamer, vergaderjaar 2018-2019, 35 0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Gewijzigde motie van de leden Markuszower en De Graaf over terugdraaien van de voordracht voor een nieuwe Nationaal Coördinator Terrorismebestrijding en Veiligheid (t.v.v. 35000-VI-30)</dc:title>
    <meta:user-defined meta:name="OVERHEIDop.ParlID/DC.identifier">kst-35000-VI-74</meta:user-defined>
    <meta:user-defined meta:name="OVERHEIDop.ondernummer">74</meta:user-defined>
    <meta:user-defined meta:name="DCTERMS.W3CDTF/DCTERMS.available">2018-11-29</meta:user-defined>
    <meta:user-defined meta:name="OVERHEIDop.KamerstukTypen/DC.type">Motie</meta:user-defined>
    <meta:user-defined meta:name="OVERHEIDop.dossiernummer">35000-VI</meta:user-defined>
    <meta:user-defined meta:name="OVERHEIDop.adviesRvS"/>
    <meta:user-defined meta:name="OVERHEIDop.documenttitel">Gewijzigde motie van de leden Markuszower en De Graaf over terugdraaien van de voordracht voor een nieuwe Nationaal Coördinator Terrorismebestrijding en Veiligheid (t.v.v. 35000-VI-30)</meta:user-defined>
    <meta:user-defined meta:name="OVERHEIDop.Parlementair/DC.type">Kamerstuk</meta:user-defined>
    <meta:user-defined meta:name="OVERHEIDop.indiener">M. de Graaf</meta:user-defined>
    <meta:user-defined meta:name="OVERHEIDop.indiener">G. Markuszow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Gewijzigde motie van de leden Markuszower en De Graaf over terugdraaien van de voordracht voor een nieuwe Nationaal Coördinator Terrorismebestrijding en Veiligheid (t.v.v. 35000-VI-30)</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