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71
      <text:tab/>MOTIE VAN DE LEDEN AZARKAN EN KROL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de Kamer voor 10 december zal debatteren over het migratiepact van Marrakesh;</text:p>
      <text:p text:style-name="ifm_p_mt.3.76mm_ifm">overwegende dat een debat alleen zinvol is als de Kamer enige invloed kan uitoefenen op de inhoud van de voorstellen van het kabinet;</text:p>
      <text:p text:style-name="ifm_p_mt.3.76mm_ifm">verzoekt de regering, te bewerkstelligen dat de Kamer wijzigingen kan doorvoeren op de inhoud van het pact,</text:p>
      <text:p text:style-name="ifm_p_mt.3.76mm_ifm">en gaat over tot de orde van de dag.</text:p>
      <text:p text:style-name="ifm_p_mt.3.76mm_ifm">Azark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de leden Azarkan en Krol over invloed van de Kamer op de inhoud van het migratiepact</dc:title>
    <meta:user-defined meta:name="OVERHEIDop.ParlID/DC.identifier">kst-35000-VI-71</meta:user-defined>
    <meta:user-defined meta:name="OVERHEIDop.ondernummer">71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de leden Azarkan en Krol over invloed van de Kamer op de inhoud van het migratiepact</meta:user-defined>
    <meta:user-defined meta:name="OVERHEIDop.Parlementair/DC.type">Kamerstuk</meta:user-defined>
    <meta:user-defined meta:name="OVERHEIDop.indiener">H.C.M. Krol</meta:user-defined>
    <meta:user-defined meta:name="OVERHEIDop.indiener">F. Azarkan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de leden Azarkan en Krol over invloed van de Kamer op de inhoud van het migratie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