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54
      <text:tab/>MOTIE VAN HET LID VAN NISPEN </text:h>
      <text:p text:style-name="ifm_p_ifm">Voorgesteld 22 november 2018</text:p>
      <text:p text:style-name="ifm_p_mt.3.76mm_ifm">De Kamer,</text:p>
      <text:p text:style-name="ifm_p_mt.3.76mm_ifm">gehoord de beraadslaging,</text:p>
      <text:p text:style-name="ifm_p_mt.3.76mm_ifm">constaterende dat normaal gesproken pas sprake is van onderuitputting na afloop van een begrotingsjaar, maar dat met de begroting van het Ministerie van Justitie en Veiligheid van 2019 nu vooraf al wordt gezegd dat in 2020 96 miljoen euro niet uitgegeven gaat worden vanwege te verwachten onderuitputting;</text:p>
      <text:p text:style-name="ifm_p_mt.3.76mm_ifm">van mening dat het onduidelijk is hoe de geraamde oplopende onderuitputting gerealiseerd gaat worden en dat dit dus gezien moet worden als een budgetkorting op de begroting van Justitie en Veiligheid;</text:p>
      <text:p text:style-name="ifm_p_mt.3.76mm_ifm">verzoekt de regering, het bedrag aan «onderuitputting en inzet exploitatieoverschot» net als in voorgaande jaren tot een minimum te beperken en in ieder geval inzichtelijk te maken waarom zij verwacht dat de komende jaren het bedrag aan onderuitputting en inzet exploitatieoverschot zal toene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54<text:tab/><text:page-number text:select-page="current"/></text:p>
      </style:footer>
    </style:master-page>
    <style:master-page xmlns:sdu-fn="http://schema.sdu.nl/2011/07/functions" style:name="Landscape" style:page-layout-name="landscape-margin-text">
      <style:footer>
        <text:p text:style-name="footer">Tweede Kamer, vergaderjaar 2018-2019, 35 00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Nispen over onderuitputting en inzet exploitatieoverschot tot een minimum beperken</dc:title>
    <meta:user-defined meta:name="OVERHEIDop.ParlID/DC.identifier">kst-35000-VI-54</meta:user-defined>
    <meta:user-defined meta:name="OVERHEIDop.ondernummer">54</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Nispen over onderuitputting en inzet exploitatieoverschot tot een minimum beperk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Nispen over onderuitputting en inzet exploitatieoverschot tot een minimum beperk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