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0
      <text:tab/>MOTIE VAN DE LEDEN VAN NISPEN EN BUITENWEG</text:h>
      <text:p text:style-name="ifm_p_ifm">Voorgesteld 22 november 2018</text:p>
      <text:p text:style-name="ifm_p_mt.3.76mm_ifm">De Kamer,</text:p>
      <text:p text:style-name="ifm_p_mt.3.76mm_ifm">gehoord de beraadslaging,</text:p>
      <text:p text:style-name="ifm_p_mt.3.76mm_ifm">overwegende dat niet duidelijk is wat de herziening van het stelsel van gefinancierde rechtsbijstand gaat kosten;</text:p>
      <text:p text:style-name="ifm_p_mt.3.76mm_ifm">tevens overwegende dat onder andere uit Schots onderzoek is gebleken dat investeringen in gefinancierde rechtsbijstand juist ook zullen leiden tot besparingen en dat daarmee maatschappelijke ellende voorkomen kan worden;</text:p>
      <text:p text:style-name="ifm_p_mt.3.76mm_ifm">verzoekt de regering, alvorens over te gaan tot herziening van het stelsel van gefinancierde rechtsbijstand eerst te onderzoeken welke totale kosten gemoeid zijn met deze herziening voor de Staat, gemeenten en semioverheden,</text:p>
      <text:p text:style-name="ifm_p_mt.3.76mm_ifm">en gaat over tot de orde van de dag.</text:p>
      <text:p text:style-name="ifm_p_mt.3.76mm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0<text:tab/><text:page-number text:select-page="current"/></text:p>
      </style:footer>
    </style:master-page>
    <style:master-page xmlns:sdu-fn="http://schema.sdu.nl/2011/07/functions" style:name="Landscape" style:page-layout-name="landscape-margin-text">
      <style:footer>
        <text:p text:style-name="footer">Tweede Kamer, vergaderjaar 2018-2019, 35 0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Nispen en Buitenweg over herziening van het stelsel van gefinancierde rechtsbijstand</dc:title>
    <meta:user-defined meta:name="OVERHEIDop.ParlID/DC.identifier">kst-35000-VI-50</meta:user-defined>
    <meta:user-defined meta:name="OVERHEIDop.ondernummer">50</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Van Nispen en Buitenweg over herziening van het stelsel van gefinancierde rechtsbijstand</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Nispen en Buitenweg over herziening van het stelsel van gefinancierde rechtsbijstan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