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43
      <text:tab/>MOTIE VAN HET LID VAN DAM C.S.</text:h>
      <text:p text:style-name="ifm_p_ifm">Voorgesteld 22 november 2018</text:p>
      <text:p text:style-name="ifm_p_mt.3.76mm_ifm">De Kamer,</text:p>
      <text:p text:style-name="ifm_p_mt.3.76mm_ifm">gehoord de beraadslaging,</text:p>
      <text:p text:style-name="ifm_p_mt.3.76mm_ifm">constaterende dat de regering voornemens is het Openbaar Ministerie (OM) per 1 januari 2019 in belangrijke mate te financieren op basis van een prijs per beoordeelde strafzaak, de PxQ-systematiek, ook wel outputfinanciering genoemd;</text:p>
      <text:p text:style-name="ifm_p_mt.3.76mm_ifm">overwegende dat dergelijke financieringsstelsels kunnen leiden tot perverse prikkels, een toename van de bureaucratie en bij een dalend aantal zaken tot steeds zwaarder drukkende vaste lasten;</text:p>
      <text:p text:style-name="ifm_p_mt.3.76mm_ifm">overwegende dat bij de rechtspraak is gebleken dat outputfinanciering gewenste, maar ook ongewenste gevolgen kan hebben;</text:p>
      <text:p text:style-name="ifm_p_mt.3.76mm_ifm">overwegende dat een deel van het werk van het OM bestaat uit het voorkomen van strafbare feiten, alsmede uit het verstoren van crimineel gedrag, zonder dat dit tot concrete, voor de rechter te brengen strafzaken leidt;</text:p>
      <text:p text:style-name="ifm_p_mt.3.76mm_ifm">verzoekt de Minister, bij het invoeren van outputfinanciering bij het OM hiermee rekening te houden in die zin dat werkzaamheden en zaken die zich niet lenen voor outputfinanciering en de vaste lasten van het OM buiten deze outputfinanciering worden gehouden,</text:p>
      <text:p text:style-name="ifm_p_mt.3.76mm_ifm">en gaat over tot de orde van de dag.</text:p>
      <text:p text:style-name="ifm_p_mt.3.76mm_ifm">Van Dam</text:p>
      <text:p text:style-name="ifm_p_ifm">Groothuizen</text:p>
      <text:p text:style-name="ifm_p_ifm">Van der Staaij</text:p>
      <text:p text:style-name="ifm_p_ifm">Van der Graaf</text:p>
      <text:p text:style-name="ifm_p_ifm">Van Nispe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43<text:tab/><text:page-number text:select-page="current"/></text:p>
      </style:footer>
    </style:master-page>
    <style:master-page xmlns:sdu-fn="http://schema.sdu.nl/2011/07/functions" style:name="Landscape" style:page-layout-name="landscape-margin-text">
      <style:footer>
        <text:p text:style-name="footer">Tweede Kamer, vergaderjaar 2018-2019, 35 000 V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Van Dam c.s. over rekening houden met gevolgen van outputfinanciering bij het OM</dc:title>
    <meta:user-defined meta:name="OVERHEIDop.ParlID/DC.identifier">kst-35000-VI-43</meta:user-defined>
    <meta:user-defined meta:name="OVERHEIDop.ondernummer">43</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Van Dam c.s. over rekening houden met gevolgen van outputfinanciering bij het OM</meta:user-defined>
    <meta:user-defined meta:name="OVERHEIDop.Parlementair/DC.type">Kamerstuk</meta:user-defined>
    <meta:user-defined meta:name="OVERHEIDop.indiener">K.M. Buitenweg</meta:user-defined>
    <meta:user-defined meta:name="OVERHEIDop.indiener">M. van Nispen</meta:user-defined>
    <meta:user-defined meta:name="OVERHEIDop.indiener">S.J.F. van der Graaf</meta:user-defined>
    <meta:user-defined meta:name="OVERHEIDop.indiener">C.G. van der Staaij</meta:user-defined>
    <meta:user-defined meta:name="OVERHEIDop.indiener">M. Groothuizen</meta:user-defined>
    <meta:user-defined meta:name="OVERHEIDop.indiener">C.J.L. van Dam</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Van Dam c.s. over rekening houden met gevolgen van outputfinanciering bij het OM</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