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41<text:tab/>MOTIE VAN HET LID BUITENWEG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in veel gemeenten een steeds groter aantal buitengewoon opsporingsambtenaren (boa's) wordt ingezet met taken op het gebied van openbare-ordehandhaving;</text:p>
      <text:p text:style-name="ifm_p_mt.3.76mm_ifm">overwegende dat dit gevolgen heeft voor de taakuitvoering van de nationale politie, en dat dit vraagt om betere explicitering daarvan;</text:p>
      <text:p text:style-name="ifm_p_mt.3.76mm_ifm">verzoekt de regering, een visie op de gemeentelijke handhaving te ontwikkelen en de Kamer hierover te informeren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Buitenweg over een visie op de gemeentelijke handhaving</dc:title>
    <meta:user-defined meta:name="OVERHEIDop.ParlID/DC.identifier">kst-35000-VI-41</meta:user-defined>
    <meta:user-defined meta:name="OVERHEIDop.ondernummer">41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Buitenweg over een visie op de gemeentelijke handhaving</meta:user-defined>
    <meta:user-defined meta:name="OVERHEIDop.Parlementair/DC.type">Kamerstuk</meta:user-defined>
    <meta:user-defined meta:name="OVERHEIDop.indiener">K.M. Buitenweg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Buitenweg over een visie op de gemeentelijke handha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