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38
      <text:tab/>MOTIE VAN HET LID AZMANI</text:h>
      <text:p text:style-name="ifm_p_ifm">Voorgesteld 22 november 2018</text:p>
      <text:p text:style-name="ifm_p_mt.3.76mm_ifm">De Kamer,</text:p>
      <text:p text:style-name="ifm_p_mt.3.76mm_ifm">gehoord de beraadslaging,</text:p>
      <text:p text:style-name="ifm_p_mt.3.76mm_ifm">van mening dat het in het belang van de vreemdeling en de samenleving is dat de beslissing of schrijnende omstandigheden tot verblijf moeten leiden, zo snel als mogelijk genomen wordt;</text:p>
      <text:p text:style-name="ifm_p_mt.3.76mm_ifm">van mening dat het wegen van schrijnende omstandigheden niet bezoedeld zou moeten worden met partijpolitiek;</text:p>
      <text:p text:style-name="ifm_p_mt.3.76mm_ifm">van mening dat in een rechtsstaat het finale oordeel bij de rechterlijke macht moet liggen;</text:p>
      <text:p text:style-name="ifm_p_mt.3.76mm_ifm">van mening dat de zorgvuldige wijze waarop besluiten over verblijfsrecht van vreemdelingen tot stand zouden moeten komen, de discretionaire bevoegdheid overbodig zou moeten maken;</text:p>
      <text:p text:style-name="ifm_p_mt.3.76mm_ifm">constaterende dat de wetgeving thans al een mogelijkheid biedt om eerder met schrijnende omstandigheden rekening te houden;</text:p>
      <text:p text:style-name="ifm_p_mt.3.76mm_ifm">verzoekt de regering, te verkennen hoe de thans bestaande mogelijkheid die de wetgeving biedt om eerder met schrijnende omstandigheden rekening te houden, beter benut kan worden, zodat de discretionaire bevoegdheid in vreemdelingenzaken afgeschaft kan worden,</text:p>
      <text:p text:style-name="ifm_p_mt.3.76mm_ifm">en gaat over tot de orde van de dag.</text:p>
      <text:p text:style-name="ifm_p_mt.3.76mm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38<text:tab/><text:page-number text:select-page="current"/></text:p>
      </style:footer>
    </style:master-page>
    <style:master-page xmlns:sdu-fn="http://schema.sdu.nl/2011/07/functions" style:name="Landscape" style:page-layout-name="landscape-margin-text">
      <style:footer>
        <text:p text:style-name="footer">Tweede Kamer, vergaderjaar 2018-2019, 35 000 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Azmani over afschaffen van de discretionaire bevoegdheid in vreemdelingenzaken</dc:title>
    <meta:user-defined meta:name="OVERHEIDop.ParlID/DC.identifier">kst-35000-VI-38</meta:user-defined>
    <meta:user-defined meta:name="OVERHEIDop.ondernummer">38</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Azmani over afschaffen van de discretionaire bevoegdheid in vreemdelingenzaken</meta:user-defined>
    <meta:user-defined meta:name="OVERHEIDop.Parlementair/DC.type">Kamerstuk</meta:user-defined>
    <meta:user-defined meta:name="OVERHEIDop.indiener">M. Azmani</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Azmani over afschaffen van de discretionaire bevoegdheid in vreemdelingenzak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