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34
      <text:tab/>MOTIE VAN DE LEDEN VAN OOSTEN EN KUIKEN</text:h>
      <text:p text:style-name="ifm_p_ifm">Voorgesteld 22 november 2018</text:p>
      <text:p text:style-name="ifm_p_mt.3.76mm_ifm">De Kamer,</text:p>
      <text:p text:style-name="ifm_p_mt.3.76mm_ifm">gehoord de beraadslaging,</text:p>
      <text:p text:style-name="ifm_p_mt.3.76mm_ifm">overwegende dat het Landelijk Bureau Bibob nu overheden adviseert of het verantwoord is een vergunning of subsidie te verlenen aan een bedrijf;</text:p>
      <text:p text:style-name="ifm_p_mt.3.76mm_ifm">overwegende dat particuliere eigenaren en woningcorporaties nu niet de bevoegdheid hebben om, al dan niet via de gemeente, criminele antecedenten van potentiële huurders of kopers te verifiëren, terwijl dit van groot nut kan zijn ter voorkoming van criminele infiltratie in wijken en straten;</text:p>
      <text:p text:style-name="ifm_p_mt.3.76mm_ifm">roept de regering op te bezien langs welke weg ook particuliere eigenaren en woningcorporaties gewaarschuwd kunnen worden voor criminele intenties van potentiële gebruikers;</text:p>
      <text:p text:style-name="ifm_p_mt.3.76mm_ifm">vraagt de regering voorts, een onderzoek te starten naar verplichte screening op criminele antecedenten en intenties, vergelijkbaar als bij de Bibob, bij eigenaren die panden willen verhuren, zodat voorkomen wordt dat deze met criminelen in zee gaan,</text:p>
      <text:p text:style-name="ifm_p_mt.3.76mm_ifm">en gaat over tot de orde van de dag.</text:p>
      <text:p text:style-name="ifm_p_mt.3.76mm_ifm">Van Oost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34<text:tab/><text:page-number text:select-page="current"/></text:p>
      </style:footer>
    </style:master-page>
    <style:master-page xmlns:sdu-fn="http://schema.sdu.nl/2011/07/functions" style:name="Landscape" style:page-layout-name="landscape-margin-text">
      <style:footer>
        <text:p text:style-name="footer">Tweede Kamer, vergaderjaar 2018-2019, 35 000 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de leden Van Oosten en Kuiken over verplichte screening op criminele antecedenten</dc:title>
    <meta:user-defined meta:name="OVERHEIDop.ParlID/DC.identifier">kst-35000-VI-34</meta:user-defined>
    <meta:user-defined meta:name="OVERHEIDop.ondernummer">34</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de leden Van Oosten en Kuiken over verplichte screening op criminele antecedenten</meta:user-defined>
    <meta:user-defined meta:name="OVERHEIDop.Parlementair/DC.type">Kamerstuk</meta:user-defined>
    <meta:user-defined meta:name="OVERHEIDop.indiener">A.H. Kuiken</meta:user-defined>
    <meta:user-defined meta:name="OVERHEIDop.indiener">F. van Oost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de leden Van Oosten en Kuiken over verplichte screening op criminele antecedenten</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