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4
      <text:tab/>MOTIE VAN HET LID HELDER C.S.</text:h>
      <text:p text:style-name="ifm_p_ifm">Voorgesteld 22 november 2018</text:p>
      <text:p text:style-name="ifm_p_mt.3.76mm_ifm">De Kamer,</text:p>
      <text:p text:style-name="ifm_p_mt.3.76mm_ifm">gehoord de beraadslaging,</text:p>
      <text:p text:style-name="ifm_p_mt.3.76mm_ifm">constaterende dat geweld tegen agenten en andere functionarissen met een publieke taak onacceptabel is;</text:p>
      <text:p text:style-name="ifm_p_mt.3.76mm_ifm">constaterende dat het, ondanks artikel 22b Wetboek van Strafrecht, nog steeds mogelijk blijkt om bij geweld tegen agenten slechts een taakstraf op te leggen;</text:p>
      <text:p text:style-name="ifm_p_mt.3.76mm_ifm">constaterende dat wederspannigheid, ofwel actief verzet tegen een actief optredende ambtenaar, wel onder de taakstrafbeperking valt als dit gedrag enig lichamelijk letsel tot gevolg heeft, maar dat een eenvoudige mishandeling van of openlijke geweldpleging tegen een politieagent niet onder de taakstrafbeperking valt;</text:p>
      <text:p text:style-name="ifm_p_mt.3.76mm_ifm">van mening dat dit verschil in de praktijk niet is uit te leggen, omdat geen enkel geweld tegen agenten en andere functionarissen te tolereren is;</text:p>
      <text:p text:style-name="ifm_p_mt.3.76mm_ifm">verzoekt de regering, ervoor te zorgen dat alle geweldsfeiten, inclusief poging tot, tegen politieagenten en andere publieke functionarissen onder de werking van artikel 22b, lid 1 Wetboek van Strafrecht worden gebracht, zodat geweldplegers niet langer weg kunnen komen met alleen een taakstraf of geldboete,</text:p>
      <text:p text:style-name="ifm_p_mt.3.76mm_ifm">en gaat over tot de orde van de dag.</text:p>
      <text:p text:style-name="ifm_p_mt.3.76mm_ifm">Helder</text:p>
      <text:p text:style-name="ifm_p_ifm">Van Oost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4<text:tab/><text:page-number text:select-page="current"/></text:p>
      </style:footer>
    </style:master-page>
    <style:master-page xmlns:sdu-fn="http://schema.sdu.nl/2011/07/functions" style:name="Landscape" style:page-layout-name="landscape-margin-text">
      <style:footer>
        <text:p text:style-name="footer">Tweede Kamer, vergaderjaar 2018-2019, 35 0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Helder c.s. over niet langer een taakstraf of geldboete bij geweld tegen publieke functionarissen</dc:title>
    <meta:user-defined meta:name="OVERHEIDop.ParlID/DC.identifier">kst-35000-VI-24</meta:user-defined>
    <meta:user-defined meta:name="OVERHEIDop.ondernummer">24</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Helder c.s. over niet langer een taakstraf of geldboete bij geweld tegen publieke functionarissen</meta:user-defined>
    <meta:user-defined meta:name="OVERHEIDop.Parlementair/DC.type">Kamerstuk</meta:user-defined>
    <meta:user-defined meta:name="OVERHEIDop.indiener">C.J.L. van Dam</meta:user-defined>
    <meta:user-defined meta:name="OVERHEIDop.indiener">F. van Oosten</meta:user-defined>
    <meta:user-defined meta:name="OVERHEIDop.indiener">L.M.J.S. Held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Helder c.s. over niet langer een taakstraf of geldboete bij geweld tegen publieke functionariss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