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VI-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20<text:tab/>AMENDEMENT VAN DE LEDEN JASPER VAN DIJK EN VAN OJIK</text:h>
      <text:p text:style-name="ifm_p_ifm">Ontvangen 21 november 2018</text:p>
      <text:p text:style-name="ifm_p_mt.3.76mm_indent.0.13in_ifm">De ondergetekenden stellen het volgende amendement voor:</text:p>
      <text:h text:style-name="ifm_p_mt.5.08mm_ifm" text:outline-level="2">I</text:h>
      <text:p text:style-name="ifm_p_mt.3.76mm_indent.0.13in_ifm">In <text:span text:style-name="ifm_span_font.bold_ifm">artikel 37 Migratie </text:span> van de departementale begrotingsstaat worden het verplichtingenbedrag en het uitgavenbedrag <text:span text:style-name="ifm_span_font.bold_ifm">verhoogd</text:span> met <text:span text:style-name="ifm_span_font.bold_ifm">€ 10.000</text:span> (x € 1.000).</text:p>
      <text:h text:style-name="ifm_p_mt.5.08mm_ifm" text:outline-level="2">II</text:h>
      <text:p text:style-name="ifm_p_mt.3.76mm_indent.0.13in_ifm">In <text:span text:style-name="ifm_span_font.bold_ifm">artikel 91 Apparaat kerndepartement </text:span> van de departementale begrotingsstaat worden het verplichtingenbedrag en het uitgavenbedrag <text:span text:style-name="ifm_span_font.bold_ifm">verlaagd</text:span> met <text:span text:style-name="ifm_span_font.bold_ifm">€ 10.000</text:span> (x € 1.000).</text:p>
      <text:h text:style-name="ifm_p_mt.5.08mm_ifm" text:outline-level="2">III</text:h>
      <text:p text:style-name="ifm_p_mt.3.76mm_indent.0.13in_ifm">In de begrotingsstaat inzake de agentschappen worden bij de <text:span text:style-name="ifm_span_font.bold_ifm">Immigratie- en Naturalisatiedienst</text:span> het totaal baten en het totaal lasten <text:span text:style-name="ifm_span_font.bold_ifm">verhoogd</text:span> met <text:span text:style-name="ifm_span_font.bold_ifm">€ 10.000</text:span> (x € 1.000).</text:p>
      <text:h text:style-name="ifm_p_font.bold_mt.5.08mm_page.keep-with-next_ifm" text:outline-level="2">Toelichting</text:h>
      <text:p text:style-name="ifm_p_mt.4.23mm_indent.0.13in_ifm">Dit amendement strekt ertoe de bijdrage aan de Immigratie- en Naturalisatiedienst (IND) te verhogen met € 10 miljoen waardoor de voor 2019 voorgenomen bezuiniging van € 38.134.000,– deels ongedaan wordt gemaakt. Daarmee kan een begin gemaakt worden met het uitvoeren van de aangenomen motie van het lid Jasper van Dijk c.s. over voldoende capaciteit bij de IND.</text:p>
      <text:p text:style-name="ifm_p_indent.0.13in_ifm">De COA opvang zit te vol, de wachttijden lopen op en de IND keerde meer dan één miljoen euro uit aan dwangsommen vanwege de grote achterstand. Het is van groot belang dat de procedures snel en zorgvuldig doorlopen worden, zodat asielzoekers en de samenleving snel duidelijkheid hebben over wie er wel en wie er geen verblijfsrecht heeft. Door het deels terugdraaien van de geplande bezuiniging kan meer personeel worden aangetrokken en kan het tevens aantrekkelijk worden voor personeel om bij de IND werkzaam te blijven.</text:p>
      <text:p text:style-name="ifm_p_indent.0.13in_ifm">De dekking van dit amendement wordt gevonden in de op artikel 91 gereserveerde middelen personele en materiële uitgaven en ontvangsten van het bestuursdepartement van Justitie en Veiligheid, met een voorkeur dekking te vinden op externe inhuur.</text:p>
      <text:p text:style-name="ifm_p_mt.5.08mm_ifm"><text:line-break/>Jasper van<text:s/>Dijk<text:line-break/><text:line-break/>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20<text:tab/><text:page-number text:select-page="current"/></text:p>
      </style:footer>
    </style:master-page>
    <style:master-page xmlns:sdu-fn="http://schema.sdu.nl/2011/07/functions" style:name="Landscape" style:page-layout-name="landscape-margin-text">
      <style:footer>
        <text:p text:style-name="footer">Tweede Kamer, vergaderjaar 2018-2019, 35 000 V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Amendement; Amendement van de leden Jasper van Dijk en Van Ojik over verhogen bijdrage IND</dc:title>
    <meta:user-defined meta:name="OVERHEIDop.ParlID/DC.identifier">kst-35000-VI-20</meta:user-defined>
    <meta:user-defined meta:name="OVERHEIDop.ondernummer">20</meta:user-defined>
    <meta:user-defined meta:name="DCTERMS.W3CDTF/DCTERMS.available">2018-11-26</meta:user-defined>
    <meta:user-defined meta:name="OVERHEIDop.KamerstukTypen/DC.type">Amendement</meta:user-defined>
    <meta:user-defined meta:name="OVERHEIDop.dossiernummer">35000-VI</meta:user-defined>
    <meta:user-defined meta:name="OVERHEIDop.adviesRvS"/>
    <meta:user-defined meta:name="OVERHEIDop.documenttitel">Amendement van de leden Jasper van Dijk en Van Ojik over verhogen bijdrage IND</meta:user-defined>
    <meta:user-defined meta:name="OVERHEIDop.Parlementair/DC.type">Kamerstuk</meta:user-defined>
    <meta:user-defined meta:name="OVERHEIDop.indiener">A. van Ojik</meta:user-defined>
    <meta:user-defined meta:name="OVERHEIDop.indiener">J.J. (Jasper) van Dijk</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Amendement; Amendement van de leden Jasper van Dijk en Van Ojik over verhogen bijdrage IND</meta:user-defined>
    <meta:user-defined meta:name="OVERHEIDop.publicationName">Kamerstuk</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