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6
      <text:tab/>BRIEF VAN DE MINISTERS VAN JUSTITIE EN VEILIGHEID EN VOOR RECHTSBESCHERMING</text:h>
      <text:p text:style-name="ifm_p_mt.3.76mm_ifm">Aan de Voorzitter van de Tweede Kamer der Staten-Generaal</text:p>
      <text:p text:style-name="ifm_p_mt.3.76mm_ifm">Den Haag, 16 november 2018</text:p>
      <text:p text:style-name="ifm_p_mt.3.76mm_ifm">In de brief van 14 november 2018 verzoekt uw Kamer ons voortaan in het jaarverslag en de begroting meer inzicht te geven in de strafrechtketen, door expliciet aandacht te geven aan de doelen, middelen, ontwikkelingen en prestaties van de keten mede in relatie tot de ketenorganisaties.</text:p>
      <text:p text:style-name="ifm_p_mt.3.76mm_ifm">Wij achten het van belang om uw Kamer zo goed en transparant mogelijk te informeren en zullen aan uw verzoek voldoen. In het eerste kwartaal van 2019 zullen wij uw Kamer nader berichten over de wijze waarop wij dit zullen doen en de wijze waarop de ketendoelen worden uitgewerk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6<text:tab/><text:page-number text:select-page="current"/></text:p>
      </style:footer>
    </style:master-page>
    <style:master-page xmlns:sdu-fn="http://schema.sdu.nl/2011/07/functions" style:name="Landscape" style:page-layout-name="landscape-margin-text">
      <style:footer>
        <text:p text:style-name="footer">Tweede Kamer, vergaderjaar 2018-2019, 35 0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verzoek commissie inzake inzichtelijkheid strafrechtketen in begroting en jaarverslag JenV</dc:title>
    <meta:user-defined meta:name="OVERHEIDop.ParlID/DC.identifier">kst-35000-VI-16</meta:user-defined>
    <meta:user-defined meta:name="OVERHEIDop.ondernummer">16</meta:user-defined>
    <meta:user-defined meta:name="DCTERMS.W3CDTF/DCTERMS.available">2018-11-20</meta:user-defined>
    <meta:user-defined meta:name="OVERHEIDop.KamerstukTypen/DC.type">Brief</meta:user-defined>
    <meta:user-defined meta:name="OVERHEIDop.dossiernummer">35000-VI</meta:user-defined>
    <meta:user-defined meta:name="OVERHEIDop.adviesRvS"/>
    <meta:user-defined meta:name="OVERHEIDop.documenttitel">Reactie op verzoek commissie inzake inzichtelijkheid strafrechtketen in begroting en jaarverslag JenV</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verzoek commissie inzake inzichtelijkheid strafrechtketen in begroting en jaarverslag JenV</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