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4<text:tab/>AMENDEMENT VAN HET LID VAN NISPEN</text:h>
      <text:p text:style-name="ifm_p_ifm">Ontvangen 19 november 2018</text:p>
      <text:p text:style-name="ifm_p_mt.3.76mm_indent.0.13in_ifm">De ondergetekende stelt het volgende amendement voor:</text:p>
      <text:p text:style-name="ifm_p_mt.3.76mm_indent.0.13in_ifm">In <text:span text:style-name="ifm_span_font.bold_ifm">artikel 92 Nog onverdeeld</text:span> van de departementale begrotingsstaat worden het verplichtingenbedrag en het uitgavenbedrag <text:span text:style-name="ifm_span_font.bold_ifm">verhoogd</text:span> met <text:span text:style-name="ifm_span_font.bold_ifm">€ 53.100</text:span> (x € 1.000).</text:p>
      <text:h text:style-name="ifm_p_font.bold_mt.5.08mm_page.keep-with-next_ifm" text:outline-level="2">Toelichting</text:h>
      <text:p text:style-name="ifm_p_mt.4.23mm_indent.0.13in_ifm">Er moet fors geïnvesteerd worden in de strafrechtketen. De politie, de rechtspraak, het Openbaar Ministerie, het Nederlands Forensisch Instituut en de executieketen lopen allen tegen financiële beperkingen aan waardoor de strafrechtketen niet optimaal kan functioneren. Capaciteitsuitbreiding in de hele keten is hard nodig. Dit amendement beoogt structureel 53,1 miljoen euro extra te investeren in de strafrechtketen. Dit amendement laat het aan de Minister om te bepalen hoe het geld gedurende het jaar het beste in de strafrechtketen geïnvesteerd kan worden.</text:p>
      <text:p text:style-name="ifm_p_indent.0.13in_ifm">Ieder jaar is er bij de realisatie van de begroting sprake van «onderuitputting», dat betekent dat het budget niet geheel wordt besteed. Om daar op voorhand rekening mee te houden is de begroting van JenV verlaagd door middel van een budgetkorting (antwoorden 124 en 125 van de feitelijke vragen).<text:note text:id="ID-863793-d37e109" text:note-class="footnote"><text:note-citation text:label="1 ">1</text:note-citation><text:note-body><text:p text:style-name="ifm_p_font.normal_size.6.93pt_mt..5mm_indent.-0.1161in_mleft.0.1161in_ifm">Kamerstukken II 2018/19, 35 000 VI, nr. 10.</text:p></text:note-body></text:note> Met ingang van 2018 wordt op voorhand rekening gehouden met deze twee ontwikkelingen. Voor 2019 resteert nog een in te vullen bedrag van € 53,1 mln. Voor de jaren 2020 tot en met 2023 gaat het zelfs om een bedrag van € 96 mln. dat nog moet worden ingevuld.</text:p>
      <text:p text:style-name="ifm_p_indent.0.13in_ifm">Met dit amendement wordt bewerkstelligd dat vanaf 2019 structureel € 53,1 mln. extra vrij wordt gemaakt voor extra capaciteit in de strafrechtketen: de politie, het Openbaar Ministerie, de Rechtspraak, het Nederlands Forensisch Instituut en de executieketen.</text:p>
      <text:p text:style-name="ifm_p_indent.0.13in_ifm">De dekking van dit amendement wordt gevonden door aanwending van de middelen die reeds afkomstig zijn van de JenV begroting uit de onderuitputting en inzet exploitatieoverschot op artikel 92 Nog onverdeel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4<text:tab/><text:page-number text:select-page="current"/></text:p>
      </style:footer>
    </style:master-page>
    <style:master-page xmlns:sdu-fn="http://schema.sdu.nl/2011/07/functions" style:name="Landscape" style:page-layout-name="landscape-margin-text">
      <style:footer>
        <text:p text:style-name="footer">Tweede Kamer, vergaderjaar 2018-2019, 35 0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Amendement van het lid Van Nispen over extra investeringen in de strafrechtketen</dc:title>
    <meta:user-defined meta:name="OVERHEIDop.ParlID/DC.identifier">kst-35000-VI-14</meta:user-defined>
    <meta:user-defined meta:name="OVERHEIDop.ondernummer">14</meta:user-defined>
    <meta:user-defined meta:name="DCTERMS.W3CDTF/DCTERMS.available">2018-11-26</meta:user-defined>
    <meta:user-defined meta:name="OVERHEIDop.KamerstukTypen/DC.type">Amendement</meta:user-defined>
    <meta:user-defined meta:name="OVERHEIDop.dossiernummer">35000-VI</meta:user-defined>
    <meta:user-defined meta:name="OVERHEIDop.adviesRvS"/>
    <meta:user-defined meta:name="OVERHEIDop.documenttitel">Amendement van het lid Van Nispen over extra investeringen in de strafrechtket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Amendement van het lid Van Nispen over extra investeringen in de strafrechtket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