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1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129
      <text:tab/>BRIEF VAN DE MINISTER VAN JUSTITIE EN VEILIGHEID</text:h>
      <text:p text:style-name="ifm_p_mt.3.76mm_ifm">Aan de Voorzitter van de Tweede Kamer der Staten-Generaal</text:p>
      <text:p text:style-name="ifm_p_mt.3.76mm_ifm">Den Haag, 3 september 2019</text:p>
      <text:p text:style-name="ifm_p_mt.3.76mm_ifm">Bijgaand stuur ik u het besluit van de Korpschef Politie op het Wob-verzoek van de heer E. A.,<text:note text:id="ID-89977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zoals toegezegd in mijn brief van 3 september jl. (Aanhangsel Handelingen II 2018/19, nr. 3789)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Brief regering; Besluit op Wob-verzoek van de heer E. A. inzake 'zaak Julio Poch'</dc:title>
    <meta:user-defined meta:name="OVERHEIDop.ParlID/DC.identifier">kst-35000-VI-129</meta:user-defined>
    <meta:user-defined meta:name="OVERHEIDop.ondernummer">129</meta:user-defined>
    <meta:user-defined meta:name="DCTERMS.W3CDTF/DCTERMS.available">2019-09-17</meta:user-defined>
    <meta:user-defined meta:name="OVERHEIDop.KamerstukTypen/DC.type">Brief</meta:user-defined>
    <meta:user-defined meta:name="OVERHEIDop.dossiernummer">35000-VI</meta:user-defined>
    <meta:user-defined meta:name="OVERHEIDop.documenttitel">Besluit op Wob-verzoek van de heer E. A. inzake 'zaak Julio Poch'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Brief regering; Besluit op Wob-verzoek van de heer E. A. inzake 'zaak Julio Poch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