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9
      <text:tab/>BRIEF VAN DE MINISTER VOOR RECHTSBESCHERMING</text:h>
      <text:p text:style-name="ifm_p_mt.3.76mm_ifm">Aan de Voorzitter van de Tweede Kamer der Staten-Generaal</text:p>
      <text:p text:style-name="ifm_p_mt.3.76mm_ifm">Den Haag, 23 mei 2019</text:p>
      <text:p text:style-name="ifm_p_mt.3.76mm_ifm">In de regeling van werkzaamheden van 14 mei jl. (Handelingen II 2018/19, nr. 81) heeft uw Kamer n.a.v. het bericht «Veel extra geld voor rechtspraak en Openbaar Ministerie» (Rtlnieuws.nl, 8 mei 2019) gevraagd om een brief die antwoord geeft op o.a. de volgende vragen: «Waar komt dit nieuwe inzicht vandaan? Om hoeveel geld gaat dit precies? Wat is de dekking? Ontvangen de NFI en advocatuur dan ook extra geld?»</text:p>
      <text:p text:style-name="ifm_p_mt.3.76mm_ifm">In zijn algemeenheid kan niet vooruitgelopen worden op de uitkomsten van de Voorjaarsnota 2019 en de Begrotingsvoorbereiding 2020. Ook zijn de prijsonderhandelingen met de Raad voor de rechtspraak voor de periode 2020–2022 momenteel volop gaande. Ik kan om deze redenen nu niet inhoudelijk ingaan op deze vra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9<text:tab/><text:page-number text:select-page="current"/></text:p>
      </style:footer>
    </style:master-page>
    <style:master-page xmlns:sdu-fn="http://schema.sdu.nl/2011/07/functions" style:name="Landscape" style:page-layout-name="landscape-margin-text">
      <style:footer>
        <text:p text:style-name="footer">Tweede Kamer, vergaderjaar 2018-2019, 35 000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het verzoek van het lid Van Nispen, gedaan tijdens de Regeling van werkzaamheden van 14 mei 2019, over het bericht ‘Veel extra geld voor rechtspraak en Openbaar Ministerie’</dc:title>
    <meta:user-defined meta:name="OVERHEIDop.ParlID/DC.identifier">kst-35000-VI-119</meta:user-defined>
    <meta:user-defined meta:name="OVERHEIDop.ondernummer">119</meta:user-defined>
    <meta:user-defined meta:name="DCTERMS.W3CDTF/DCTERMS.available">2019-05-28</meta:user-defined>
    <meta:user-defined meta:name="OVERHEIDop.KamerstukTypen/DC.type">Brief</meta:user-defined>
    <meta:user-defined meta:name="OVERHEIDop.dossiernummer">35000-VI</meta:user-defined>
    <meta:user-defined meta:name="OVERHEIDop.documenttitel">Reactie op het verzoek van het lid Van Nispen, gedaan tijdens de Regeling van werkzaamheden van 14 mei 2019, over het bericht ‘Veel extra geld voor rechtspraak en Openbaar Ministerie’</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het verzoek van het lid Van Nispen, gedaan tijdens de Regeling van werkzaamheden van 14 mei 2019, over het bericht ‘Veel extra geld voor rechtspraak en Openbaar Ministerie’</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