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11<text:tab/>BRIEF VAN DE MINISTER VAN JUSTITIE EN VEILIGHEID</text:h>
      <text:p text:style-name="ifm_p_mt.3.76mm_ifm">Aan de Voorzitter van de Tweede Kamer der Staten-Generaal</text:p>
      <text:p text:style-name="ifm_p_mt.3.76mm_ifm">Den Haag, 25 april 2019</text:p>
      <text:p text:style-name="ifm_p_mt.3.76mm_ifm">Er is met een beroep op de Wet openbaarheid van bestuur verzocht om openbaarmaking van – kort gezegd – de communicatie en andere onderliggende documenten onder het Ministerie van Justitie en Veiligheid betreffende het Advies Grenswaarden in het verkeer van 31 maart 2010.</text:p>
      <text:p text:style-name="ifm_p_mt.3.76mm_ifm">Er is tevens bezwaar gemaakt tegen een besluit op grond van de Wet openbaarheid van bestuur. Dit besluit op bezwaar betreft ook het Advies Grenswaarden in het verkeer van 31 maart 2010.</text:p>
      <text:p text:style-name="ifm_p_mt.3.76mm_ifm">In verband met de (gedeeltelijke) openbaarmaking van documenten over het Advies Grenswaarden in het verkeer, wil ik uw Kamer attenderen op deze besluiten (zie bijlage)<text:note text:id="ID-881107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(gedeeltelijk) openbaar gemaakte documenten zijn te vinden bij het besluit op rijksoverheid.nl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Brief regering; Wob-besluiten Advies Grenswaarden in het verkeer</dc:title>
    <meta:user-defined meta:name="OVERHEIDop.ParlID/DC.identifier">kst-35000-VI-111</meta:user-defined>
    <meta:user-defined meta:name="OVERHEIDop.ondernummer">111</meta:user-defined>
    <meta:user-defined meta:name="DCTERMS.W3CDTF/DCTERMS.available">2019-04-26</meta:user-defined>
    <meta:user-defined meta:name="OVERHEIDop.KamerstukTypen/DC.type">Brief</meta:user-defined>
    <meta:user-defined meta:name="OVERHEIDop.dossiernummer">35000-VI</meta:user-defined>
    <meta:user-defined meta:name="OVERHEIDop.documenttitel">Wob-besluiten Advies Grenswaarden in het verkeer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Brief regering; Wob-besluiten Advies Grenswaarden in het 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