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1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108
      <text:tab/>MOTIE VAN DE LEDEN VAN TOORENBURG EN VAN WIJNGAARDEN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overwegende dat kindhuwelijken zeer onwenselijk zijn en in Nederland nooit erkend mogen worden;</text:p>
      <text:p text:style-name="ifm_p_mt.3.76mm_ifm">constaterende dat er in 2015 een wetsvoorstel in de Kamer is aangenomen dat alle mogelijkheden om te trouwen voor je 18de doet vervallen;</text:p>
      <text:p text:style-name="ifm_p_mt.3.76mm_ifm">constaterende dat daarmee de Kamer resoluut heeft aangegeven dat er voor kindhuwelijken geen plek is in Nederland;</text:p>
      <text:p text:style-name="ifm_p_mt.3.76mm_ifm">constaterende dat kindhuwelijken gesloten in het buitenland wel in Nederland erkend worden indien de gehuwden ouder zijn geworden dan 18 jaar;</text:p>
      <text:p text:style-name="ifm_p_mt.3.76mm_ifm">constaterende dat bij de erkenning van een dergelijk in het buitenland gesloten kindhuwelijk niet getoetst wordt of er sprake was van dwang bij het sluiten van het huwelijk;</text:p>
      <text:p text:style-name="ifm_p_mt.3.76mm_ifm">verzoekt de regering, te onderzoeken of niet toch kan worden bewerkstelligd dat, al dan niet via wetgeving, kindhuwelijken gesloten in het buitenland nooit in Nederland erkend kunnen worden,</text:p>
      <text:p text:style-name="ifm_p_mt.3.76mm_ifm">en gaat over tot de orde van de dag.</text:p>
      <text:p text:style-name="ifm_p_mt.3.76mm_ifm">Van Toorenburg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de leden Van Toorenburg en Van Wijngaarden over onderzoeken of in het buitenland gesloten kindhuwelijken in Nederland niet erkend kunnen worden</dc:title>
    <meta:user-defined meta:name="OVERHEIDop.ParlID/DC.identifier">kst-35000-VI-108</meta:user-defined>
    <meta:user-defined meta:name="OVERHEIDop.ondernummer">108</meta:user-defined>
    <meta:user-defined meta:name="DCTERMS.W3CDTF/DCTERMS.available">2019-04-25</meta:user-defined>
    <meta:user-defined meta:name="OVERHEIDop.KamerstukTypen/DC.type">Motie</meta:user-defined>
    <meta:user-defined meta:name="OVERHEIDop.dossiernummer">35000-VI</meta:user-defined>
    <meta:user-defined meta:name="OVERHEIDop.documenttitel">Motie van de leden Van Toorenburg en Van Wijngaarden over onderzoeken of in het buitenland gesloten kindhuwelijken in Nederland niet erkend kunnen worden</meta:user-defined>
    <meta:user-defined meta:name="OVERHEIDop.Parlementair/DC.type">Kamerstuk</meta:user-defined>
    <meta:user-defined meta:name="OVERHEIDop.indiener">J. van Wijngaarden</meta:user-defined>
    <meta:user-defined meta:name="OVERHEIDop.indiener">M.M. van Toorenburg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de leden Van Toorenburg en Van Wijngaarden over onderzoeken of in het buitenland gesloten kindhuwelijken in Nederland niet erkend kunn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