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07
      <text:tab/>MOTIE VAN HET LID MARKUSZOWER C.S.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de islam geen religie is, maar een gewelddadige ideologie die diametraal staat tegenover de Nederlandse rechtsorde;</text:p>
      <text:p text:style-name="ifm_p_mt.3.76mm_ifm">constaterende dat in Nederland islamitische huwelijken worden gesloten;</text:p>
      <text:p text:style-name="ifm_p_mt.3.76mm_ifm">constaterende dat Nederland islamitische huwelijken die in het buitenland zijn gesloten als burgerlijk huwelijk erkent;</text:p>
      <text:p text:style-name="ifm_p_mt.3.76mm_ifm">overwegende dat met de erkenning van islamitische huwelijken shariawetgeving wordt toegepast;</text:p>
      <text:p text:style-name="ifm_p_mt.3.76mm_ifm">overwegende dat het islamitisch huwelijk de formele positie van de vrouw ten opzichte van haar echtgenoot sterk reduceert;</text:p>
      <text:p text:style-name="ifm_p_mt.3.76mm_ifm">verzoekt de regering, de erkenning van islamitische huwelijken onmogelijk te maken,</text:p>
      <text:p text:style-name="ifm_p_mt.3.76mm_ifm">en gaat over tot de orde van de dag.</text:p>
      <text:p text:style-name="ifm_p_mt.3.76mm_ifm">Markuszower</text:p>
      <text:p text:style-name="ifm_p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Markuszower c.s. over onmogelijk maken van islamitische huwelijken</dc:title>
    <meta:user-defined meta:name="OVERHEIDop.ParlID/DC.identifier">kst-35000-VI-107</meta:user-defined>
    <meta:user-defined meta:name="OVERHEIDop.ondernummer">107</meta:user-defined>
    <meta:user-defined meta:name="DCTERMS.W3CDTF/DCTERMS.available">2019-04-25</meta:user-defined>
    <meta:user-defined meta:name="OVERHEIDop.KamerstukTypen/DC.type">Motie</meta:user-defined>
    <meta:user-defined meta:name="OVERHEIDop.dossiernummer">35000-VI</meta:user-defined>
    <meta:user-defined meta:name="OVERHEIDop.documenttitel">Motie van het lid Markuszower c.s. over onmogelijk maken van islamitische huwelijken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indiener">G. Markuszower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Markuszower c.s. over onmogelijk maken van islamitische huwel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