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02<text:tab/>BRIEF VAN DE MINISTER VOOR RECHTSBESCHERMING</text:h>
      <text:p text:style-name="ifm_p_mt.3.76mm_ifm">Aan de Voorzitter van de Tweede Kamer der Staten-Generaal</text:p>
      <text:p text:style-name="ifm_p_mt.3.76mm_ifm">Den Haag, 18 april 2019</text:p>
      <text:p text:style-name="ifm_p_mt.3.76mm_ifm">Hierbij bied ik u, conform het bepaalde in artikel 104, eerste lid van de Wet op de rechterlijke organisatie, het jaarverslag van de Rechtspraak over het jaar 2018 aan<text:note text:id="ID-880659-d36e87" text:note-class="footnote"><text:note-citation text:label="1 ">1</text:note-citation><text:note-body><text:p text:style-name="ifm_p_font.normal_size.6.93pt_mt..5mm_indent.-0.1161in_mleft.0.1161in_ifm">Raadpleegbaar via www.tweedekamer.nl</text:p></text:note-body></text:note>.</text:p>
      <text:p text:style-name="ifm_p_mt.3.76mm_ifm">Bij de begrotingsbehandeling zijn vragen gesteld over berichtgeving in Nieuwsuur dat zaken door de rechtspraak meervoudig worden afgedaan om financiële redenen (Handelingen II 2018/19, nr. 25, item 29). Tijdens de voortzetting van de begrotingsbehandeling op 22 november 2018 heb ik toegezegd uw Kamer te informeren over de uitkomsten van het onderzoek dat hiernaar in opdracht van de Raad voor de rechtspraak zou worden verricht (Handelingen II 2018/19, nr. 27, items 7, 10 en 14). De rapportage is inmiddels gereed en treft u bijgaand aan<text:note text:id="ID-880659-d36e101" text:note-class="footnote"><text:note-citation text:label="2 ">2</text:note-citation><text:note-body><text:p text:style-name="ifm_p_font.normal_size.6.93pt_mt..5mm_indent.-0.1161in_mleft.0.1161in_ifm">Raadpleegbaar via www.tweedekamer.nl</text:p></text:note-body></text:note>.</text:p>
      <text:p text:style-name="ifm_p_mt.3.76mm_ifm">De onderzoekers hebben niet kunnen vaststellen dat financiële motieven een rol spelen bij de keuze om een zaak enkelvoudig of meervoudig af te doen. Inhoudelijke criteria om zaken meervoudig te behandelen spelen bij de keuze om een zaak enkelvoudig of meervoudig af te doen (forumkeuze) de meest prominente ro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02<text:tab/><text:page-number text:select-page="current"/></text:p>
      </style:footer>
    </style:master-page>
    <style:master-page xmlns:sdu-fn="http://schema.sdu.nl/2011/07/functions" style:name="Landscape" style:page-layout-name="landscape-margin-text">
      <style:footer>
        <text:p text:style-name="footer">Tweede Kamer, vergaderjaar 2018-2019, 35 000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Aanbieding jaarverslag 2018 rechtspraak en quick scan naar motieven voor meervoudige afhandeling van zaken</dc:title>
    <meta:user-defined meta:name="OVERHEIDop.ParlID/DC.identifier">kst-35000-VI-102</meta:user-defined>
    <meta:user-defined meta:name="OVERHEIDop.ondernummer">102</meta:user-defined>
    <meta:user-defined meta:name="DCTERMS.W3CDTF/DCTERMS.available">2019-04-23</meta:user-defined>
    <meta:user-defined meta:name="OVERHEIDop.KamerstukTypen/DC.type">Brief</meta:user-defined>
    <meta:user-defined meta:name="OVERHEIDop.dossiernummer">35000-VI</meta:user-defined>
    <meta:user-defined meta:name="OVERHEIDop.documenttitel">Aanbieding jaarverslag 2018 rechtspraak en quick scan naar motieven voor meervoudige afhandeling van zaken</meta:user-defined>
    <meta:user-defined meta:name="OVERHEIDop.Parlementair/DC.type">Kamerstuk</meta:user-defined>
    <meta:user-defined meta:name="OVERHEIDop.indiener">S. Dekk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Aanbieding jaarverslag 2018 rechtspraak en quick scan naar motieven voor meervoudige afhandeling van zake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