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
         G
      <text:tab/>VERSLAG VAN EEN SCHRIFTELIJK OVERLEG</text:h>
      <text:p text:style-name="ifm_p_ifm">Vastgesteld 11 september 2019</text:p>
      <text:p text:style-name="ifm_p_mt.3.76mm_ifm">De Voorzitter van de Eerste Kamer der Staten-Generaal heeft op 11 juli 2019 een brief gestuurd aan de Minister van Buitenlandse Zaken inzake de halfjaarlijkse stand van zaken van de toezeggingen die door de bewindspersonen aan de Eerste Kamer zijn gedaan.</text:p>
      <text:p text:style-name="ifm_p_ifm">De Minister van Buitenlandse Zaken heeft op 10 september 2019 gereageerd.</text:p>
      <text:p text:style-name="ifm_p_mt.3.76mm_ifm">De vaste commissies voor Buitenlandse Zaken, Defensie en Ontwikkelingssamenwerking<text:note text:id="ID-898261-d36e60" text:note-class="footnote"><text:note-citation text:label="1 ">1</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Vicevoorzitter), </text:span>Beukering (FvD), Bezaan (PVV), Dittrich (D66), Gerbrandy (OSF), Huizinga-Heringa (CU) (<text:span text:style-name="ifm_span_font.italic_size.6.93pt_ifm">2<text:span text:style-name="ifm_span_font.superscript_size.6.93pt_ifm">e</text:span> Vicevoorzitter), </text:span>Karimi (GL), Kluit (GL), Moonen (D66), Van Pareren (FVD), Vos (PvdA), De Vries (Fractie-Otten), Van Wely (FVD)</text:p></text:note-body></text:note> en voor Europese Zaken<text:note text:id="ID-898261-d36e89" text:note-class="footnote"><text:note-citation text:label="2 ">2</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Essers (CDA), Backer (D66), Faber-van de Klashorst (PVV), Van Apeldoorn (SP) <text:span text:style-name="ifm_span_font.italic_size.6.93pt_ifm">(vicevoorzitter),</text:span> De Boer (GL), Van Dijk (SGP), Oomen-Ruijten (CDA) (<text:span text:style-name="ifm_span_font.italic_size.6.93pt_ifm">voorzitter</text:span>), Koole (PvdA), Teunissen (PvdD), De Bruijn-Wezeman (VVD), Van Rooijen (50PLUS), arbouw (VVD), Van Ballekom (VVD), Beukering (FVD), Bezaan (VVD), Cliteur (FVD), Geerdink (VVD), Gerbrandy (OSF), Huizinga-Heringa (CU), Karimi (GL), Rookmaker (Fractie-Otten), Vendrik (GL), Vos (PvdA), Van Wely (FVD)</text:p></text:note-body></text:note> brengen bijgaand verslag uit van het gevoerde schriftelijk overleg.</text:p>
      <text:p text:style-name="ifm_p_mt.5.08mm_ifm">De griffier voor dit verslag,<text:line-break/>Van Luijk</text:p>
      <text:h text:style-name="ifm_p_font.bold_mt.3.76mm_page.break-before_ifm" text:outline-level="1">BRIEF VAN DE VOORZITTER VAN DE EERSTE KAMER DER STATEN-GENERAAL</text:h>
      <text:p text:style-name="ifm_p_mt.3.76mm_ifm">Aan de Minister van Buitenlandse Zaken</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e lijst is terug te vinden via de volgende link:</text:p>
      <text:p text:style-name="ifm_p_mt.3.76mm_ifm">Rappel: https://www.eerstekamer.nl/rappel?rappel=vl03h8qp0xtg&amp;ministerie=vghyngkof7kc</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3.76mm_page.break-before_ifm" text:outline-level="1">BRIEF VAN DE MINISTER VAN BUITENLANDSE ZAKEN</text:h>
      <text:p text:style-name="ifm_p_mt.3.76mm_ifm">Aan de Voorzitter van de Eerste Kamer der Staten-Generaal</text:p>
      <text:p text:style-name="ifm_p_mt.3.76mm_ifm">Den Haag, 10 september 2019</text:p>
      <text:p text:style-name="ifm_p_mt.3.76mm_ifm">Graag bied ik u hierbij de reactie aan op uw verzoek van 11 juli 2019 met kenmerk 165291.08u inzake het halfjaarlijks rappel toezeggingen.</text:p>
      <text:p text:style-name="ifm_p_mt.5.08mm_ifm">De Minister van Buitenlandse Zaken,<text:line-break/>S.A.<text:s/>Blok</text:p>
      <text:h text:style-name="ifm_p_font.bold_mt.5.08mm_page.break-before_ifm" text:outline-level="2">1.<text:s/>Toezegging Toezending conceptversie richtlijn gelijke behandeling (22.112 / 31.544, CK) (T01237)</text:h>
      <text:p text:style-name="ifm_p_mt.4.23mm_ifm">De richtlijn verkeert nog niet in de besluitvormende fase. Wanneer deze fase wordt bereikt, zal de conceptrichtlijn aan uw Kamer worden toegezonden.</text:p>
      <text:h text:style-name="ifm_p_font.bold_mt.5.08mm_page.keep-with-next_ifm" text:outline-level="2">2.<text:s/>Toezegging Informeren over toetreding EU tot EVRM (33.877) (T01941)</text:h>
      <text:h text:style-name="ifm_p_font.bold_mt.5.08mm_page.keep-with-next_ifm" text:outline-level="2">3.<text:s/>Toezegging Informeren stand van zaken en juridische analyse toetreding EU tot EVRM (34.841) (T02584)</text:h>
      <text:p text:style-name="ifm_p_mt.4.23mm_ifm">Het toetredingsproces van de EU tot het EVRM loopt zoals bekend aanzienlijke vertraging op naar aanleiding van advies 2/13 van het Hof van Justitie in 2014, waarin het Hof heeft geoordeeld dat het ontwerpverdrag op meerdere punten onverenigbaar is met het Unierecht. Op technisch niveau is in de Raadswerkgroep gesproken over mogelijke oplossingen voor een aantal van de bezwaren van het Hof van Justitie. Deze besprekingen zijn nog niet afgerond. De EU kan pas terug naar de onderhandelingstafel als er overeenstemming is tussen de Raad en Commissie over mogelijke oplossingen voor de juridische bezwaren van het EU-Hof. Het Fins Voorzitterschap is voornemens om de besprekingen het komende half jaar voort te zetten en heeft toetreding EU-EVRM ook als mogelijk agendapunt voor de JBZ-Raden in het najaar geagendeerd. Naar verwachting zal er dan meer duidelijkheid komen over de verdere stappen. Uw Kamer zal hier uiteraard over worden geïnformeerd.</text:p>
      <text:h text:style-name="ifm_p_font.bold_mt.5.08mm_page.keep-with-next_ifm" text:outline-level="2">4.<text:s/>Toezegging Top over de toekomst van de Raad van Europa (34.166) (T02273)</text:h>
      <text:p text:style-name="ifm_p_mt.4.23mm_ifm">Er zijn geen concrete plannen om een Raad van Europa top te organiseren op niveau staatshoofden en regeringsleiders. Bij een eerstvolgende gelegenheid wordt u nader geïnformeerd over de toekomst van de Raad van Europa.</text:p>
      <text:h text:style-name="ifm_p_font.bold_mt.5.08mm_page.keep-with-next_ifm" text:outline-level="2">5.<text:s/>Toezegging Financiering OVSE en Raad van Europa (34.775) (T02488)</text:h>
      <text:p text:style-name="ifm_p_mt.4.23mm_ifm">Graag verwijs ik naar de brief «Financiële crisis in de Raad van Europa» d.d. 5 april 2019 en de brief «Toezegging financiering OVSE» d.d. 6 september 2019.</text:p>
      <text:h text:style-name="ifm_p_font.bold_mt.5.08mm_page.keep-with-next_ifm" text:outline-level="2">6.<text:s/>Toezegging Informeren Eerste Kamer over Nederlandse inzet voor transparantieagenda (34.841) (T02583)</text:h>
      <text:p text:style-name="ifm_p_mt.4.23mm_ifm">Graag verwijs ik naar de brief «Transparantiebeleid in de Raad en kabinetsappreciatie van de voorstellen over transparantie van EU wetgevingsprocedures» d.d. 25 januari 2019.</text:p>
      <text:h text:style-name="ifm_p_font.bold_mt.5.08mm_page.keep-with-next_ifm" text:outline-level="2">7.<text:s/>Toezegging Maximale inzet om INF-verdrag te behouden (35.000) (T02655)</text:h>
      <text:p text:style-name="ifm_p_mt.4.23mm_ifm">Graag verwijs ik naar de brief «Verslag bijeenkomst NAVO-Ministers van Defensie op 26 en 27 juni te Brussel» d.d. 5 juli 2019.</text:p>
      <text:h text:style-name="ifm_p_font.bold_mt.5.08mm_page.keep-with-next_ifm" text:outline-level="2">8.<text:s/>Toezegging Artikel 7-procedure (35.000) (T02656)</text:h>
      <text:p text:style-name="ifm_p_mt.4.23mm_ifm">Voor de volgende RAZ op 16 september staat de eerste hoorzitting met Hongarije in het kader van Artikel 7 geagendeerd. In het verslag zal verder over deze toezegging worden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 G<text:tab/><text:page-number text:select-page="current"/></text:p>
      </style:footer>
    </style:master-page>
    <style:master-page xmlns:sdu-fn="http://schema.sdu.nl/2011/07/functions" style:name="Landscape" style:page-layout-name="landscape-margin-text">
      <style:footer>
        <text:p text:style-name="footer">Eerste Kamer, vergaderjaar 2018-2019, 35 000 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erslag van een schriftelijk overleg met de minister van Buitenlandse Zaken inzake de halfjaarlijkse stand van zaken van de toezeggingen die door de bewindspersonen aan de Eerste Kamer zijn gedaan</dc:title>
    <meta:user-defined meta:name="OVERHEIDop.ParlID/DC.identifier">kst-35000-V-G</meta:user-defined>
    <meta:user-defined meta:name="OVERHEIDop.ondernummer">G</meta:user-defined>
    <meta:user-defined meta:name="DCTERMS.W3CDTF/DCTERMS.available">2019-09-11</meta:user-defined>
    <meta:user-defined meta:name="OVERHEIDop.KamerstukTypen/DC.type">Verslag</meta:user-defined>
    <meta:user-defined meta:name="DCTERMS.W3CDTF/OVERHEIDop.datumVergadering">'desverre'</meta:user-defined>
    <meta:user-defined meta:name="OVERHEIDop.dossiernummer">35000-V</meta:user-defined>
    <meta:user-defined meta:name="OVERHEIDop.documenttitel">Verslag van een schriftelijk overleg met de minister van Buitenlandse Zaken inzake de halfjaarlijkse stand van zaken van de toezeggingen die door de bewindspersonen aan de Eerste Kamer zijn gedaa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19; Verslag van een schriftelijk overleg met de minister van Buitenlandse Zaken inzake de halfjaarlijkse stand van zaken van de toezeggingen die door de bewindspersonen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1</meta:user-defined>
    <meta:user-defined meta:name="OVERHEIDop.dossiertitel">Vaststelling van de begrotingsstaat van het Ministerie van Buitenlandse Zaken (V) voor het jaar 2019</meta:user-defined>
    <meta:user-defined meta:name="OVERHEIDop.versieInformatie"/>
  </office:meta>
</office:document-meta>
</file>